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underline"><text:bookmark text:name="metode_biometrijske_autentifikacije"/>Metode biometrijske autentifikacije&lt;/font&gt;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e_biometrijske_autentifikacije</dc:title>
  </office:meta>
</office:document-meta>
</file>