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udentski_radovi_i_projekti_1"/><text:bookmark-start text:name="studentski_radovi_i_projekti"/>Studentski radovi i projekti<text:bookmark-end text:name="__RefHeading___studentski_radovi_i_projekti_1"/><text:bookmark-end text:name="studentski_radovi_i_projekti"/></text:h>
      <text:p text:style-name="Text_20_body">Naše je nastojanje da studentski radovi koji se izrađuju u okviru nastave budu <text:span text:style-name="Strong_20_Emphasis">konkretni</text:span> i <text:span text:style-name="Strong_20_Emphasis">primjenjivi</text:span>, <text:span text:style-name="Strong_20_Emphasis">korisni</text:span> javnosti, a posebno srednjim i osnovnim školama: učenicima, učiteljima i roditeljima.<text:line-break/>
Na ovoj stranici nalazi se <text:span text:style-name="Strong_20_Emphasis">popis aktivnih</text:span> i <text:span text:style-name="Strong_20_Emphasis">završenih</text:span> seminarskih i diplomskih radova te projekata.<text:line-break/>
Ako vas zanimaju ove teme ili trebate više informacija, možete se javiti <text:a xlink:type="simple" xlink:href="mailto:mailto:Predrag.Pale@FER.hr" text:style-name="Internet_20_link" text:visited-style-name="Visited_20_Internet_20_Link">Predragu Pale</text:a> ili <text:a xlink:type="simple" xlink:href="mailto:mailto:Juraj.Petrovic@FER.hr" text:style-name="Internet_20_link" text:visited-style-name="Visited_20_Internet_20_Link">Jurju Petroviću</text:a> (<text:a xlink:type="simple" xlink:href="http://www.zesoi.fer.hr" text:style-name="Internet_20_link" text:visited-style-name="Visited_20_Internet_20_Link">ZESOI</text:a>, <text:a xlink:type="simple" xlink:href="http://www.fer.unizg.hr/" text:style-name="Internet_20_link" text:visited-style-name="Visited_20_Internet_20_Link">FER</text:a>).</text:p>
      <text:h text:style-name="Heading_20_1" text:outline-level="1"><text:bookmark-start text:name="__RefHeading___upute_za_studente_2"/><text:bookmark-start text:name="upute_za_studente"/>Upute za studente<text:bookmark-end text:name="__RefHeading___upute_za_studente_2"/><text:bookmark-end text:name="upute_za_studente"/></text:h>
      <text:h text:style-name="Heading_20_3" text:outline-level="3"><text:bookmark-start text:name="__RefHeading___teme_3"/><text:bookmark-start text:name="teme"/>Teme<text:bookmark-end text:name="__RefHeading___teme_3"/><text:bookmark-end text:name="teme"/></text:h>
      <text:p text:style-name="Text_20_body">Neke od ponuđenih tema možete pronaći <text:a xlink:type="simple" xlink:href="http://studentski-izvjestaji.zesoi.fer.hr/doku.php?id=studenti:teme" text:style-name="Internet_20_link" text:visited-style-name="Visited_20_Internet_20_Link">ovdje</text:a> ili ju možete sami predložiti u skladu s vlastitim interesima.</text:p>
      <text:h text:style-name="Heading_20_3" text:outline-level="3"><text:bookmark-start text:name="__RefHeading___upute_za_koristenje_wikija_4"/><text:bookmark-start text:name="upute_za_koristenje_wikija"/>Upute za korištenje wikija<text:bookmark-end text:name="__RefHeading___upute_za_koristenje_wikija_4"/><text:bookmark-end text:name="upute_za_koristenje_wikija"/></text:h>
      <text:p text:style-name="Text_20_body">Upute za korištenje wikija: <text:a xlink:type="simple" xlink:href="http://studentski-izvjestaji.zesoi.fer.hr/doku.php?id=wiki:syntax" text:style-name="Internet_20_link" text:visited-style-name="Visited_20_Internet_20_Link">sintaksa wikija</text:a>, <text:a xlink:type="simple" xlink:href="http://studentski-izvjestaji.zesoi.fer.hr/doku.php?id=wiki:kreiranje_novih_stranica" text:style-name="Internet_20_link" text:visited-style-name="Visited_20_Internet_20_Link">kreiranje novih stranica</text:a> i <text:a xlink:type="simple" xlink:href="http://studentski-izvjestaji.zesoi.fer.hr/doku.php?id=playground:playground" text:style-name="Internet_20_link" text:visited-style-name="Visited_20_Internet_20_Link">pomoćna stranica za isprobavanje i igranje</text:a>.</text:p>
      <text:h text:style-name="Heading_20_3" text:outline-level="3"><text:bookmark-start text:name="__RefHeading___upute_za_istrazivanje_i_pisanje_rada_5"/><text:bookmark-start text:name="upute_za_istrazivanje_i_pisanje_rada"/>Upute za istraživanje i pisanje rada<text:bookmark-end text:name="__RefHeading___upute_za_istrazivanje_i_pisanje_rada_5"/><text:bookmark-end text:name="upute_za_istrazivanje_i_pisanje_rada"/></text:h>
      <text:p text:style-name="Text_20_body">Molimo vas svakako pročitajte <text:a xlink:type="simple" xlink:href="http://studentski-izvjestaji.zesoi.fer.hr/doku.php?id=studenti:opcenite_upute" text:style-name="Internet_20_link" text:visited-style-name="Visited_20_Internet_20_Link">općenite upute za studente</text:a>.<text:line-break/>
Pripremili smo vam i <text:a xlink:type="simple" xlink:href="http://kosjenka.zesoi.fer.hr/~ppale/studenti/upute/" text:style-name="Internet_20_link" text:visited-style-name="Visited_20_Internet_20_Link">upute i pomoć pri istraživanju</text:a>.<text:line-break/>
U istraživanju će vam pomoći i pretraživanje <text:a xlink:type="simple" xlink:href="http://studentski-izvjestaji.zesoi.fer.hr/doku.php?id=studenti:baze" text:style-name="Internet_20_link" text:visited-style-name="Visited_20_Internet_20_Link">baza znanstvenih radova</text:a>.</text:p>
      <text:p text:style-name="Text_20_body">Prije nego se “bacite” na pisanje rada, <text:span text:style-name="Strong_20_Emphasis">OBAVEZNO</text:span> proučite i uskladite rad s:</text:p>
      <text:list text:style-name="List_20_1" text:continue-numbering="false">
        <text:list-item>
          <text:p text:style-name="List_20_1_Content_First"> <text:a xlink:type="simple" xlink:href="http://jezicna-pomoc.lss.hr/upute/index.html" text:style-name="Internet_20_link" text:visited-style-name="Visited_20_Internet_20_Link">uputama i pomoći pri izradi i koncipiranju rada</text:a>,</text:p>
        </text:list-item>
        <text:list-item>
          <text:p text:style-name="List_20_1_Content"> <text:a xlink:type="simple" xlink:href="http://www.ktf-split.hr/novosti/pravopis.pdf" text:style-name="Internet_20_link" text:visited-style-name="Visited_20_Internet_20_Link">dodatnim jezičnim savjetima</text:a>, te</text:p>
        </text:list-item>
        <text:list-item>
          <text:p text:style-name="List_20_1_Content_Last"> <text:a xlink:type="simple" xlink:href="http://filozofija.wink.hr/wp-content/uploads/Izbjegavanje-plagiranja.pdf" text:style-name="Internet_20_link" text:visited-style-name="Visited_20_Internet_20_Link">uputama za izbjegavanje plagiranja</text:a>..</text:p>
        </text:list-item>
      </text:list>
      <text:h text:style-name="Heading_20_3" text:outline-level="3"><text:bookmark-start text:name="__RefHeading___rokovi_6"/><text:bookmark-start text:name="rokovi"/>Rokovi<text:bookmark-end text:name="__RefHeading___rokovi_6"/><text:bookmark-end text:name="rokovi"/></text:h>
      <text:p text:style-name="Text_20_body">Rokovi za predaju pojedinih dijelova rada/skica/planova dostupni su na <text:a xlink:type="simple" xlink:href="http://www.fer.hr" text:style-name="Internet_20_link" text:visited-style-name="Visited_20_Internet_20_Link">FerWebu</text:a> i molimo da ih se pridržavate.</text:p>
      <text:p text:style-name="Horizontal_20_Line"/>
      <text:h text:style-name="Heading_20_1" text:outline-level="1"><text:bookmark-start text:name="__RefHeading___radovi_u_tijeku_7"/><text:bookmark-start text:name="radovi_u_tijeku"/>Radovi u tijeku<text:bookmark-end text:name="__RefHeading___radovi_u_tijeku_7"/><text:bookmark-end text:name="radovi_u_tijeku"/></text:h>
      <text:h text:style-name="Heading_20_3" text:outline-level="3"><text:bookmark-start text:name="__RefHeading___preddiplomski_studij_8"/><text:bookmark-start text:name="preddiplomski_studij"/>Preddiplomski studij<text:bookmark-end text:name="__RefHeading___preddiplomski_studij_8"/><text:bookmark-end text:name="preddiplomski_studij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Smjer  </text:p>
          </table:table-cell>
          <table:table-cell office:value-type="string" table:style-name="tableheader">
            <text:p text:style-name="Table_20_Heading">  Naslov  </text:p>
          </table:table-cell>
          <table:table-cell office:value-type="string" table:style-name="tableheader">
            <text:p text:style-name="Table_20_Heading">  Vrsta  </text:p>
          </table:table-cell>
          <table:table-cell office:value-type="string" table:style-name="tableheader">
            <text:p text:style-name="Table_20_Heading">Semestar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kristijan_grubesict:kg_id" text:style-name="Internet_20_link" text:visited-style-name="Visited_20_Internet_20_Link">Kristijan Grubešić</text:a>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kristijan_grubesic:kg_ps_l_2018" text:style-name="Internet_20_link" text:visited-style-name="Visited_20_Internet_20_Link">Pregled alata za izradu izvještaja sigurnosnog testiranja</text:a> 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8/19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tudentski-izvjestaji.zesoi.fer.hr/doku.php?id=studenti:una_ikic:ui_id" text:style-name="Internet_20_link" text:visited-style-name="Visited_20_Internet_20_Link">Una Ikić</text:a>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una_ikic:ui_ps_l_2018" text:style-name="Internet_20_link" text:visited-style-name="Visited_20_Internet_20_Link">Računalno potpomognuta provjera znanja s individualiziranim zadacima</text:a>   </text:p>
          </table:table-cell>
          <table:table-cell office:value-type="string" table:style-name="tablecell">
            <text:p text:style-name="tablealigncenter">   PS  </text:p>
          </table:table-cell>
          <table:table-cell office:value-type="string" table:style-name="tablecell">
            <text:p text:style-name="tablealigncenter">   L 18/19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tudentski-izvjestaji.zesoi.fer.hr/doku.php?id=studenti:luka_soklic:ls_id" text:style-name="Internet_20_link" text:visited-style-name="Visited_20_Internet_20_Link">Luka Soklić</text:a>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luka_sokolic:ls_ps_l_2018" text:style-name="Internet_20_link" text:visited-style-name="Visited_20_Internet_20_Link">Pregled svjetskih edukacija za penetracijkso testiranje</text:a> 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8/19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tudentski-izvjestaji.zesoi.fer.hr/doku.php?id=studenti:edhem_avdagic:ea_id" text:style-name="Internet_20_link" text:visited-style-name="Visited_20_Internet_20_Link">Edhem Avdagić</text:a>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edhem_avdagic:ea_ps_l_2018" text:style-name="Internet_20_link" text:visited-style-name="Visited_20_Internet_20_Link">DNS rebinding</text:a> 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right">  L 18/19</text:p>
          </table:table-cell>
        </table:table-row>
        <table:table-row>
          <table:table-cell office:value-type="string" table:style-name="tablecell">
            <text:p text:style-name="tablealigncenter">  Petra Omrčen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petra_omrcen:po_ps_l_2018" text:style-name="Internet_20_link" text:visited-style-name="Visited_20_Internet_20_Link">Algoritmi strojnog učenja za klasifikaciju fragmenata dodatoteka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right">  L 18/19</text:p>
          </table:table-cell>
        </table:table-row>
        <table:table-row>
          <table:table-cell office:value-type="string" table:style-name="tablecell">
            <text:p text:style-name="tablealigncenter">  Krešimir Štrkalj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kresimir_strkalj:ks_ps_l_2018" text:style-name="Internet_20_link" text:visited-style-name="Visited_20_Internet_20_Link">Uvod u 3D ispis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right">  L 18/19</text:p>
          </table:table-cell>
        </table:table-row>
        <table:table-row>
          <table:table-cell office:value-type="string" table:style-name="tablecell">
            <text:p text:style-name="tablealigncenter">  Marija Vučemilo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marija_vucemilo:mv_ps_l_2018" text:style-name="Internet_20_link" text:visited-style-name="Visited_20_Internet_20_Link">Povrat izbrisanih dodatoteka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right">  L 18/19</text:p>
          </table:table-cell>
        </table:table-row>
        <table:table-row>
          <table:table-cell office:value-type="string" table:style-name="tablecell">
            <text:p text:style-name="tablealigncenter">  Sebastian Turkalj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sebastian_turkalj:st_ps_l_2018" text:style-name="Internet_20_link" text:visited-style-name="Visited_20_Internet_20_Link">Snimanje i objava snimki predavanja na vodećim svjetskim sveučilištima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right">  L 18/19</text:p>
          </table:table-cell>
        </table:table-row>
        <table:table-row>
          <table:table-cell office:value-type="string" table:style-name="tablecell">
            <text:p text:style-name="tablealigncenter">  Filip Štoković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filip_stokovic:fs_zr_l_2018" text:style-name="Internet_20_link" text:visited-style-name="Visited_20_Internet_20_Link">Povećanje učinkovitosti učenja primjenom IKT</text:a>  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right">  L 18/19</text:p>
          </table:table-cell>
        </table:table-row>
      </table:table>
      <text:p text:style-name="Text_20_body"><text:line-break/></text:p>
      <text:h text:style-name="Heading_20_3" text:outline-level="3"><text:bookmark-start text:name="__RefHeading___diplomski_studij_9"/><text:bookmark-start text:name="diplomski_studij"/>Diplomski studij<text:bookmark-end text:name="__RefHeading___diplomski_studij_9"/><text:bookmark-end text:name="diplomski_studij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Smjer  </text:p>
          </table:table-cell>
          <table:table-cell office:value-type="string" table:style-name="tableheader">
            <text:p text:style-name="Table_20_Heading">  Naslov  </text:p>
          </table:table-cell>
          <table:table-cell office:value-type="string" table:style-name="tableheader">
            <text:p text:style-name="Table_20_Heading">  Vrsta rada  </text:p>
          </table:table-cell>
          <table:table-cell office:value-type="string" table:style-name="tableheader">
            <text:p text:style-name="Table_20_Heading">  Semestar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gledni_student:os_id" text:style-name="Internet_20_link" text:visited-style-name="Visited_20_Internet_20_Link">Ogledni Student</text:a></text:p>
          </table:table-cell>
          <table:table-cell office:value-type="string" table:style-name="tablecell">
            <text:p text:style-name="tablealigncenter">  ERI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ogledni_student:os_start" text:style-name="Internet_20_link" text:visited-style-name="Visited_20_Internet_20_Link">Studentski radovi na nov način 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2/13  </text:p>
          </table:table-cell>
        </table:table-row>
        <table:table-row>
          <table:table-cell office:value-type="string" table:style-name="tablecell">
            <text:p text:style-name="tablealigncenter">  Roko Grubelić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studentski-izvjestaji.zesoi.fer.hr/doku.php?id=studenti:roko_grubelic:rg_ds_l_2018" text:style-name="Internet_20_link" text:visited-style-name="Visited_20_Internet_20_Link">Mobilna forenzika</text:a>  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right">  L 18/19</text:p>
          </table:table-cell>
        </table:table-row>
      </table:table>
      <text:h text:style-name="Heading_20_3" text:outline-level="3"><text:bookmark-start text:name="__RefHeading___ostali_radovi_10"/><text:bookmark-start text:name="ostali_radovi"/>Ostali radovi<text:bookmark-end text:name="__RefHeading___ostali_radovi_10"/><text:bookmark-end text:name="ostali_radov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Naslov  </text:p>
          </table:table-cell>
          <table:table-cell office:value-type="string" table:style-name="tableheader">
            <text:p text:style-name="Table_20_Heading">  Vrsta  </text:p>
          </table:table-cell>
          <table:table-cell office:value-type="string" table:style-name="tableheader">
            <text:p text:style-name="Table_20_Heading">  Semestar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logicdata:start" text:style-name="Internet_20_link" text:visited-style-name="Visited_20_Internet_20_Link">LogicData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van Grgurina, Ivan Šindija‎, Stjepan Banek‎, Miro Čol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igobr_auress:digobr-auress_start" text:style-name="Internet_20_link" text:visited-style-name="Visited_20_Internet_20_Link">Digitalno obrazovanje: AuResS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Z 18/19  </text:p>
          </table:table-cell>
        </table:table-row>
        <table:table-row>
          <table:table-cell office:value-type="string" table:style-name="tablecell">
            <text:p text:style-name="tablealignleft">Tomislav Maslač, Dorian Dinčir‎, Jasmin Redžepović‎, Filip Mutnjaković‎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igobr_dialog_flow:digobr-dialog_flow_start" text:style-name="Internet_20_link" text:visited-style-name="Visited_20_Internet_20_Link">Digitalno obrazovanje: Korištenje dijaloške tehnike u obrazovanju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Z 18/19  </text:p>
          </table:table-cell>
        </table:table-row>
      </table:table>
      <text:p text:style-name="Horizontal_20_Line"/>
      <text:h text:style-name="Heading_20_3" text:outline-level="3"><text:bookmark-start text:name="__RefHeading___lss_-_security_istrazivanja_11"/><text:bookmark-start text:name="lss_-_security_istrazivanja"/>LSS - security istraživanja<text:bookmark-end text:name="__RefHeading___lss_-_security_istrazivanja_11"/><text:bookmark-end text:name="lss_-_security_istrazivanj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Smjer  </text:p>
          </table:table-cell>
          <table:table-cell office:value-type="string" table:style-name="tableheader">
            <text:p text:style-name="Table_20_Heading">  Naslov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tudentski-izvjestaji.zesoi.fer.hr/doku.php?id=studenti:bruno_humic" text:style-name="Internet_20_link" text:visited-style-name="Visited_20_Internet_20_Link">Bruno Humić</text:a>   </text:p>
          </table:table-cell>
          <table:table-cell office:value-type="string" table:style-name="tablecell">
            <text:p text:style-name="tablealignleft">RZ</text:p>
          </table:table-cell>
          <table:table-cell office:value-type="string" table:style-name="tablecell">
            <text:p text:style-name="tablealigncenter">  <text:a xlink:type="simple" xlink:href="http://studentski-izvjestaji.zesoi.fer.hr/doku.php?id=studenti:bruno_humic:malware_reversing" text:style-name="Internet_20_link" text:visited-style-name="Visited_20_Internet_20_Link">Reverzni inženjering zloćudnih aplikacija </text:a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tudentski-izvjestaji.zesoi.fer.hr/doku.php?id=studenti:vatroslav_celan" text:style-name="Internet_20_link" text:visited-style-name="Visited_20_Internet_20_Link">Vatroslav Čelan</text:a>   </text:p>
          </table:table-cell>
          <table:table-cell office:value-type="string" table:style-name="tablecell">
            <text:p text:style-name="tablealignleft">AUT</text:p>
          </table:table-cell>
          <table:table-cell office:value-type="string" table:style-name="tablecell">
            <text:p text:style-name="tablealigncenter">  <text:a xlink:type="simple" xlink:href="http://studentski-izvjestaji.zesoi.fer.hr/doku.php?id=studenti:vatroslav_celan:trazenje_ranjivosti_u_web_aplikacijama" text:style-name="Internet_20_link" text:visited-style-name="Visited_20_Internet_20_Link">Traženje ranjivosti u web aplikacijama</text:a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studentski-izvjestaji.zesoi.fer.hr/doku.php?id=studenti:hrvoje_bek" text:style-name="Internet_20_link" text:visited-style-name="Visited_20_Internet_20_Link">Hrvoje Bek</text:a>   </text:p>
          </table:table-cell>
          <table:table-cell office:value-type="string" table:style-name="tablecell">
            <text:p text:style-name="tablealignleft">TKI</text:p>
          </table:table-cell>
          <table:table-cell office:value-type="string" table:style-name="tablecell">
            <text:p text:style-name="tablealigncenter">  <text:a xlink:type="simple" xlink:href="http://studentski-izvjestaji.zesoi.fer.hr/doku.php?id=studenti:hrvoje_bek:disaster_net" text:style-name="Internet_20_link" text:visited-style-name="Visited_20_Internet_20_Link">Disaster network</text:a>   </text:p>
          </table:table-cell>
        </table:table-row>
      </table:table>
      <text:p text:style-name="Horizontal_20_Line"/>
      <text:h text:style-name="Heading_20_1" text:outline-level="1"><text:bookmark-start text:name="__RefHeading___zavrseni_radovi_12"/><text:bookmark-start text:name="zavrseni_radovi"/>Završeni radovi<text:bookmark-end text:name="__RefHeading___zavrseni_radovi_12"/><text:bookmark-end text:name="zavrseni_radov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me i prezime  </text:p>
          </table:table-cell>
          <table:table-cell office:value-type="string" table:style-name="tableheader">
            <text:p text:style-name="Table_20_Heading">  Naslov  </text:p>
          </table:table-cell>
          <table:table-cell office:value-type="string" table:style-name="tableheader">
            <text:p text:style-name="Table_20_Heading">  Vrsta  </text:p>
          </table:table-cell>
          <table:table-cell office:value-type="string" table:style-name="tableheader">
            <text:p text:style-name="Table_20_Heading">  Semestar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Skupina studenata</text:p>
          </table:table-cell>
          <table:table-cell office:value-type="string" table:style-name="tablecell">
            <text:p text:style-name="tablealignleft"><text:a xlink:type="simple" xlink:href="http://studenti.zesoi.fer.hr/DUM3/index.php?option=com_content&amp;view=article&amp;id=47&amp;Itemid=56" text:style-name="Internet_20_link" text:visited-style-name="Visited_20_Internet_20_Link">Digitalni udžbenik iz matematike 3 (FER)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L 09/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estos_biljeske" text:style-name="Internet_20_link" text:visited-style-name="Visited_20_Internet_20_Link">Eva Štos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eva_stos:es_start" text:style-name="Internet_20_link" text:visited-style-name="Visited_20_Internet_20_Link">Metode mjerenja učinkovitosti postupaka i alata u obrazovanju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L 10/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salopek_biljeske" text:style-name="Internet_20_link" text:visited-style-name="Visited_20_Internet_20_Link">Mirjana Salopek</text:a></text:p>
          </table:table-cell>
          <table:table-cell office:value-type="string" table:style-name="tablecell">
            <text:p text:style-name="tablealignleft"><text:a xlink:type="simple" xlink:href="http://diana.zesoi.fer.hr/~msalopek/projekt/5Dokumentacija_Besplatne_snimke_predavanja.docx" text:style-name="Internet_20_link" text:visited-style-name="Visited_20_Internet_20_Link">Besplatne snimke predavanja 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L 10/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petric_biljeske" text:style-name="Internet_20_link" text:visited-style-name="Visited_20_Internet_20_Link">Josip Petr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osip_petric:jp_start" text:style-name="Internet_20_link" text:visited-style-name="Visited_20_Internet_20_Link">On-line prikaz obogaćenih video snimki predavanj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0/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jagar_biljeske" text:style-name="Internet_20_link" text:visited-style-name="Visited_20_Internet_20_Link">Mario Jagar</text:a></text:p>
          </table:table-cell>
          <table:table-cell office:value-type="string" table:style-name="tablecell">
            <text:p text:style-name="tablealignleft"><text:a xlink:type="simple" xlink:href="http://diana.zesoi.fer.hr/~jpetrovic/ZR-Jagar.docx" text:style-name="Internet_20_link" text:visited-style-name="Visited_20_Internet_20_Link">Rješenja za trenutnu izravnu provjeru znanja studenata na predavanju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Z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dbartosak_biljeske" text:style-name="Internet_20_link" text:visited-style-name="Visited_20_Internet_20_Link">Dino Bartoš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ino_bartosak:db_start" text:style-name="Internet_20_link" text:visited-style-name="Visited_20_Internet_20_Link">LeCTo snimač - Softversko rješenje za generiranje obogaćenih snimki predavanj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Z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dpavic_biljeske" text:style-name="Internet_20_link" text:visited-style-name="Visited_20_Internet_20_Link">Davor Pa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avor_pavic:dp_start" text:style-name="Internet_20_link" text:visited-style-name="Visited_20_Internet_20_Link">Uloga i svojstva snimki predavanja na vodećim svjetskim sveučilištima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piskor_biljeske" text:style-name="Internet_20_link" text:visited-style-name="Visited_20_Internet_20_Link">Matko Piškor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tko_piskor:mp_start" text:style-name="Internet_20_link" text:visited-style-name="Visited_20_Internet_20_Link">Video streaming - metode i implementacija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vracevic_biljeske" text:style-name="Internet_20_link" text:visited-style-name="Visited_20_Internet_20_Link">Mijo Vrače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ijo_vracevic:mv_start" text:style-name="Internet_20_link" text:visited-style-name="Visited_20_Internet_20_Link">Svojstva i primjena video materijala za učenje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salopek_biljeske" text:style-name="Internet_20_link" text:visited-style-name="Visited_20_Internet_20_Link">Mirjana Salope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irjana_salopek:ms_start" text:style-name="Internet_20_link" text:visited-style-name="Visited_20_Internet_20_Link">Prikupljanje i predstavljanje znanja za tehničko savjetovanje 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njokic_biljeske" text:style-name="Internet_20_link" text:visited-style-name="Visited_20_Internet_20_Link">Nikica Jok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nikica_jokic:nj_start" text:style-name="Internet_20_link" text:visited-style-name="Visited_20_Internet_20_Link">Vatrozid za više zona s redundancijom i dinamičkom rekonfiguracijom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rperica_biljeske" text:style-name="Internet_20_link" text:visited-style-name="Visited_20_Internet_20_Link">Robert Peric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robert_perica:rp_start" text:style-name="Internet_20_link" text:visited-style-name="Visited_20_Internet_20_Link">Neprimjetan nadzor aktivnosti u operacijskom sustavu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kskracic_biljeske" text:style-name="Internet_20_link" text:visited-style-name="Visited_20_Internet_20_Link">Kristian Skrač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ristian_skracic:ks_start" text:style-name="Internet_20_link" text:visited-style-name="Visited_20_Internet_20_Link">Jednokratna autentikacija zasnovana na znanju korisnik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ikovacevic_biljeeske" text:style-name="Internet_20_link" text:visited-style-name="Visited_20_Internet_20_Link">Ivor Kovače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ivor_kovacevic:ik_start" text:style-name="Internet_20_link" text:visited-style-name="Visited_20_Internet_20_Link">Uređivač dodatnog sadržaja predavanja nakon snimanj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cvitanovic_biljeske" text:style-name="Internet_20_link" text:visited-style-name="Visited_20_Internet_20_Link">Mihita Cvitano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ihita_cvitanovic:mc_start" text:style-name="Internet_20_link" text:visited-style-name="Visited_20_Internet_20_Link">Prezentacija znanja stablom odlučivanj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estos_biljeske" text:style-name="Internet_20_link" text:visited-style-name="Visited_20_Internet_20_Link">Eva Štos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eva_stos:es_start_dipl" text:style-name="Internet_20_link" text:visited-style-name="Visited_20_Internet_20_Link">Računalno otkrivanje mreže povezanih pojmova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_start" text:style-name="Internet_20_link" text:visited-style-name="Visited_20_Internet_20_Link">Pregled i klasifikacija suvremenih metoda e-učenja unutar učionice</text:a></text:p>
          </table:table-cell>
          <table:table-cell office:value-type="string" table:style-name="tablecell">
            <text:p text:style-name="tablealigncenter">  RZ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osip_stuhli:js_id" text:style-name="Internet_20_link" text:visited-style-name="Visited_20_Internet_20_Link">Josip Stuhli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osip_stuhli:js_start" text:style-name="Internet_20_link" text:visited-style-name="Visited_20_Internet_20_Link">Sustav za autentikaciju temeljen na znanju</text:a></text:p>
          </table:table-cell>
          <table:table-cell office:value-type="string" table:style-name="tablecell">
            <text:p text:style-name="tablealigncenter">  DP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iktor_kvaternjak:vk_id" text:style-name="Internet_20_link" text:visited-style-name="Visited_20_Internet_20_Link">Viktor Kvaternj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iktor_kvaternjak:vk_start" text:style-name="Internet_20_link" text:visited-style-name="Visited_20_Internet_20_Link">Sustav za autentikaciju temeljen na znanju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ruklic:lr_id" text:style-name="Internet_20_link" text:visited-style-name="Visited_20_Internet_20_Link">Luka Ruk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luka_ruklic:lr_start" text:style-name="Internet_20_link" text:visited-style-name="Visited_20_Internet_20_Link">Sustav za autentikaciju temeljen na znanju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karla_drazenovic:kd_id" text:style-name="Internet_20_link" text:visited-style-name="Visited_20_Internet_20_Link">Karla Draženo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arla_drazenovic:kd_start" text:style-name="Internet_20_link" text:visited-style-name="Visited_20_Internet_20_Link">Flipped Classroom - pregled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stipe_gasparini:sg_id" text:style-name="Internet_20_link" text:visited-style-name="Visited_20_Internet_20_Link">Stipe Gašparini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stipe_gasparini:sg_start" text:style-name="Internet_20_link" text:visited-style-name="Visited_20_Internet_20_Link">Municipal Energy Information Systems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arin_marjanovic:mm_id" text:style-name="Internet_20_link" text:visited-style-name="Visited_20_Internet_20_Link">Marin Marjano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rin_marjanovic:mm_start" text:style-name="Internet_20_link" text:visited-style-name="Visited_20_Internet_20_Link">PPT i ODP plug-in za dodatni sadržaj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iktor_kvaternjak:vk_id" text:style-name="Internet_20_link" text:visited-style-name="Visited_20_Internet_20_Link">Viktor Kvaternj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iktor_kvaternjak:vk2_start" text:style-name="Internet_20_link" text:visited-style-name="Visited_20_Internet_20_Link">Kontrolirani pristup i povezivanje osobnih podataka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 11/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2_start" text:style-name="Internet_20_link" text:visited-style-name="Visited_20_Internet_20_Link">Audience Collaboration System 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josip_stuhli:js_id" text:style-name="Internet_20_link" text:visited-style-name="Visited_20_Internet_20_Link">Josip Stuhli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osip_stuhli:js2_start" text:style-name="Internet_20_link" text:visited-style-name="Visited_20_Internet_20_Link">Sigurnost i privatnost podataka s obzirom na trend računarstva u oblaku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Z 12/1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bert Adžaga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robert_adzaga:ra_start" text:style-name="Internet_20_link" text:visited-style-name="Visited_20_Internet_20_Link">Mjesta za samoprovjeru znanja 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ristijan Ilišinov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ristijan_ilisinovic:ki_start" text:style-name="Internet_20_link" text:visited-style-name="Visited_20_Internet_20_Link">Defiriranje redoslijeda poglavlja obogaćene snimke predavanja u alatu LeCTo Player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ruklic:lr_id" text:style-name="Internet_20_link" text:visited-style-name="Visited_20_Internet_20_Link">Luka Ruk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luka_ruklic:lr_zr_start" text:style-name="Internet_20_link" text:visited-style-name="Visited_20_Internet_20_Link">Foranzička analiza GPS uređaja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a Pale i Goran Popov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ostalo:una_i_goran:ug_start" text:style-name="Internet_20_link" text:visited-style-name="Visited_20_Internet_20_Link">PRAV - Programabilni autić za vrtiće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rtina Mihal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rtina_mihalic:mm_start" text:style-name="Internet_20_link" text:visited-style-name="Visited_20_Internet_20_Link">Sustav za provjeru razumijevanja temeljen na problemskim scenarijima 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_start_1" text:style-name="Internet_20_link" text:visited-style-name="Visited_20_Internet_20_Link">Programska rješenja za snimanje i reprodukciju snimki predavanja</text:a>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L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iktor_kvaternjak:vk_id" text:style-name="Internet_20_link" text:visited-style-name="Visited_20_Internet_20_Link">Viktor Kvaternj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iktor_kvaternjak:vk2_start" text:style-name="Internet_20_link" text:visited-style-name="Visited_20_Internet_20_Link">Kontrolirani</text:a><text:a xlink:type="simple" xlink:href="http://studentski-izvjestaji.zesoi.fer.hr/doku.php?id=studenti:viktor_kvaternjak:vk2_start" text:style-name="Internet_20_link" text:visited-style-name="Visited_20_Internet_20_Link"> pristup i povezivanje osobnih </text:a><text:a xlink:type="simple" xlink:href="http://studentski-izvjestaji.zesoi.fer.hr/doku.php?id=studenti:viktor_kvaternjak:vk2_start" text:style-name="Internet_20_link" text:visited-style-name="Visited_20_Internet_20_Link"> podataka </text:a></text:p>
          </table:table-cell>
          <table:table-cell office:value-type="string" table:style-name="tablecell">
            <text:p text:style-name="tablealigncenter">  DP  </text:p>
          </table:table-cell>
          <table:table-cell office:value-type="string" table:style-name="tablecell">
            <text:p text:style-name="tablealigncenter">  Z 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zd_id" text:style-name="Internet_20_link" text:visited-style-name="Visited_20_Internet_20_Link">Žad Deljk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zad_deljkic:zd_start" text:style-name="Internet_20_link" text:visited-style-name="Visited_20_Internet_20_Link">Računalna forenzika</text:a>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3_start" text:style-name="Internet_20_link" text:visited-style-name="Visited_20_Internet_20_Link">Unaprjeđenje i optimizacije alata LeCTo Player </text:a></text:p>
          </table:table-cell>
          <table:table-cell office:value-type="string" table:style-name="tablecell">
            <text:p text:style-name="tablealigncenter">  DP  </text:p>
          </table:table-cell>
          <table:table-cell office:value-type="string" table:style-name="tablecell">
            <text:p text:style-name="tablealigncenter">  Z 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o_studentima:mate_pavelic:mp_id" text:style-name="Internet_20_link" text:visited-style-name="Visited_20_Internet_20_Link">Mate Pave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te_pavelic:mp_start" text:style-name="Internet_20_link" text:visited-style-name="Visited_20_Internet_20_Link">Interaktivni robot za djecu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Z 13/1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zd_id" text:style-name="Internet_20_link" text:visited-style-name="Visited_20_Internet_20_Link">Žad Deljk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zad_deljkic:zd-zr-start" text:style-name="Internet_20_link" text:visited-style-name="Visited_20_Internet_20_Link">Programski alati za automatsko mapiranje tematskih područja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jeton_fejza:jf_id" text:style-name="Internet_20_link" text:visited-style-name="Visited_20_Internet_20_Link">Jeton Fejz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jeton_fejza:jf4_start" text:style-name="Internet_20_link" text:visited-style-name="Visited_20_Internet_20_Link">Programsko rješenje za snimanje audio i video izvora 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ip Rušak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filip_rusak:fr_start" text:style-name="Internet_20_link" text:visited-style-name="Visited_20_Internet_20_Link">Voice-to-text </text:a></text:p>
          </table:table-cell>
          <table:table-cell office:value-type="string" table:style-name="tablecell">
            <text:p text:style-name="tablealigncenter">  DP  </text:p>
          </table:table-cell>
          <table:table-cell office:value-type="string" table:style-name="tablecell">
            <text:p text:style-name="tablealigncenter">  L 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iktor_kvaternjak:vk_id" text:style-name="Internet_20_link" text:visited-style-name="Visited_20_Internet_20_Link">Viktor Kvaternjak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iktor_kvaternjak:vk-dr-start" text:style-name="Internet_20_link" text:visited-style-name="Visited_20_Internet_20_Link">Entropijski file carving</text:a></text:p>
          </table:table-cell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ruklic:lr_id" text:style-name="Internet_20_link" text:visited-style-name="Visited_20_Internet_20_Link">Luka Ruk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udenti:luka_ruklic:lr-ds-ext3" text:style-name="Internet_20_link" text:visited-style-name="Visited_20_Internet_20_Link">Povrat izbrisanih datoteka na ext3 datotečnom sustavu</text:a>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L14/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Žad Deljkić  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zad_deljkic:badusb" text:style-name="Internet_20_link" text:visited-style-name="Visited_20_Internet_20_Link">Bad USB</text:a>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L15/1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ante_grgat:ag_start" text:style-name="Internet_20_link" text:visited-style-name="Visited_20_Internet_20_Link">Ante Grgat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ante_grgat:ag_start" text:style-name="Internet_20_link" text:visited-style-name="Visited_20_Internet_20_Link">Testiranje IDS ITS sustava nove generacije </text:a></text:p>
          </table:table-cell>
          <table:table-cell office:value-type="string" table:style-name="tablecell">
            <text:p text:style-name="tablealigncenter">  DS  </text:p>
          </table:table-cell>
          <table:table-cell office:value-type="string" table:style-name="tablecell">
            <text:p text:style-name="tablealigncenter">  Z16/1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ana_cerneka:vc_start" text:style-name="Internet_20_link" text:visited-style-name="Visited_20_Internet_20_Link">Vana Černeka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ana_cerneka:vc_start" text:style-name="Internet_20_link" text:visited-style-name="Visited_20_Internet_20_Link">Elektronička osobna bilježnica </text:a>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roko_grubelic:rg_start" text:style-name="Internet_20_link" text:visited-style-name="Visited_20_Internet_20_Link">Roko Grubelić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roko_grubelic:rg_start" text:style-name="Internet_20_link" text:visited-style-name="Visited_20_Internet_20_Link">Pokretanje izoliranih ranjivih mrežnih servisa na Windows serveru za CTF zadatke</text:a>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harmicar:lh_start" text:style-name="Internet_20_link" text:visited-style-name="Visited_20_Internet_20_Link">Luka Harmicar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luka_harmicar:lh_start" text:style-name="Internet_20_link" text:visited-style-name="Visited_20_Internet_20_Link">Evaluacija i usporedba mrežnih sigurnosnih alata</text:a>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filip_stokovic:fs_start" text:style-name="Internet_20_link" text:visited-style-name="Visited_20_Internet_20_Link">Filip Štoković </text:a></text:p>
          </table:table-cell>
          <table:table-cell office:value-type="string" table:style-name="tablecell">
            <text:p text:style-name="tablealignleft">Ekstenzija za web preglednik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islav_vuletic:mv_start_2" text:style-name="Internet_20_link" text:visited-style-name="Visited_20_Internet_20_Link">Mislav Vuletić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islav_vuletic:mv_start_2" text:style-name="Internet_20_link" text:visited-style-name="Visited_20_Internet_20_Link">BudiNajbolji - Aplikacija za pripremu i rješavanje osnovnoškolskih matematičkih zadataka</text:a>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shadi_zahran:sz_start" text:style-name="Internet_20_link" text:visited-style-name="Visited_20_Internet_20_Link">Shadi Zahran </text:a></text:p>
          </table:table-cell>
          <table:table-cell office:value-type="string" table:style-name="tablecell">
            <text:p text:style-name="tablealignleft">Ekstenzija za web preglednik  </text:p>
          </table:table-cell>
          <table:table-cell office:value-type="string" table:style-name="tablecell">
            <text:p text:style-name="tablealigncenter">  PP  </text:p>
          </table:table-cell>
          <table:table-cell office:value-type="string" table:style-name="tablecell">
            <text:p text:style-name="tablealigncenter">  Z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tibor_milic:tm_start" text:style-name="Internet_20_link" text:visited-style-name="Visited_20_Internet_20_Link">Tibor Mi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tibor_milic:tm_start" text:style-name="Internet_20_link" text:visited-style-name="Visited_20_Internet_20_Link">Prepoznavanje vremena promjene prikaznice u video snimci predavanja</text:a>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Z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ervin_sivac:es_start" text:style-name="Internet_20_link" text:visited-style-name="Visited_20_Internet_20_Link">Ervin Sivac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ervin_sivac:es_start" text:style-name="Internet_20_link" text:visited-style-name="Visited_20_Internet_20_Link">Classroom Management Systems</text:a>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Z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kristijan_plesko:kp_start" text:style-name="Internet_20_link" text:visited-style-name="Visited_20_Internet_20_Link">Kristijan Pleško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kristijan_plesko:kp_start" text:style-name="Internet_20_link" text:visited-style-name="Visited_20_Internet_20_Link">Naslov seminara</text:a>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Z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vana_cerneka:vc_start_2" text:style-name="Internet_20_link" text:visited-style-name="Visited_20_Internet_20_Link">Vana Černeka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vana_cerneka:vc_start_2" text:style-name="Internet_20_link" text:visited-style-name="Visited_20_Internet_20_Link">Bilježnica za praćenje pregledavanja Interneta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roko_grubelic:rg_start_2" text:style-name="Internet_20_link" text:visited-style-name="Visited_20_Internet_20_Link">Roko Grubelić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roko_grubelic:rg_start_2" text:style-name="Internet_20_link" text:visited-style-name="Visited_20_Internet_20_Link">rg_start_2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luka_harmicar:lh_start_2" text:style-name="Internet_20_link" text:visited-style-name="Visited_20_Internet_20_Link">Luka Harmicar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luka_harmicar:lh_start_2" text:style-name="Internet_20_link" text:visited-style-name="Visited_20_Internet_20_Link">lh_start_2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shadi_zahran:sz_start_2" text:style-name="Internet_20_link" text:visited-style-name="Visited_20_Internet_20_Link">Shadi Zahran 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shadi_zahran:sz_start_2" text:style-name="Internet_20_link" text:visited-style-name="Visited_20_Internet_20_Link">Sustav za prikupljanje i prikaz povratne informacije na predavanju</text:a></text:p>
          </table:table-cell>
          <table:table-cell office:value-type="string" table:style-name="tablecell">
            <text:p text:style-name="tablealigncenter">  Z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domagoj_matic:dm_start" text:style-name="Internet_20_link" text:visited-style-name="Visited_20_Internet_20_Link">Domagoj Mat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domagoj_matic:dm_start" text:style-name="Internet_20_link" text:visited-style-name="Visited_20_Internet_20_Link">Metode biometrijske autentifikacije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ivan_bilic:ib_start" text:style-name="Internet_20_link" text:visited-style-name="Visited_20_Internet_20_Link">Ivan Bil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ivan_bilic:ib_start" text:style-name="Internet_20_link" text:visited-style-name="Visited_20_Internet_20_Link">Tema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filip_karacic:fk_start" text:style-name="Internet_20_link" text:visited-style-name="Visited_20_Internet_20_Link">Filip Karač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filip_karacic:fk_start" text:style-name="Internet_20_link" text:visited-style-name="Visited_20_Internet_20_Link">Pregled steganografije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anamarija_markovinovic:am_start" text:style-name="Internet_20_link" text:visited-style-name="Visited_20_Internet_20_Link">Anamarija Markovinović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anamarija_markovinovic:am_start" text:style-name="Internet_20_link" text:visited-style-name="Visited_20_Internet_20_Link">Primjena teorije kognitivnog opterećenja u računalno potpomognutom usvajanju zananja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martin_colja:mc_start" text:style-name="Internet_20_link" text:visited-style-name="Visited_20_Internet_20_Link">Martin Čolj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martin_colja:mc_start" text:style-name="Internet_20_link" text:visited-style-name="Visited_20_Internet_20_Link">Alati za učenje brzog tipkanja</text:a>  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natalija_segota:ns_start" text:style-name="Internet_20_link" text:visited-style-name="Visited_20_Internet_20_Link">Natalija Šegot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natalija_segota:ns_start" text:style-name="Internet_20_link" text:visited-style-name="Visited_20_Internet_20_Link">Sustavi za prikupljanje povratne informacije na predavanjima</text:a></text:p>
          </table:table-cell>
          <table:table-cell office:value-type="string" table:style-name="tablecell">
            <text:p text:style-name="tablealigncenter">  PS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tudentski-izvjestaji.zesoi.fer.hr/doku.php?id=studenti:ante_grgat:ag_start" text:style-name="Internet_20_link" text:visited-style-name="Visited_20_Internet_20_Link">Ante Grgat</text:a></text:p>
          </table:table-cell>
          <table:table-cell office:value-type="string" table:style-name="tablecell"/>
          <table:table-cell office:value-type="string" table:style-name="tablecell">
            <text:p text:style-name="tablealigncenter">  DR  </text:p>
          </table:table-cell>
          <table:table-cell office:value-type="string" table:style-name="tablecell">
            <text:p text:style-name="tablealigncenter">  L 17/1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lip Lozić</text:p>
          </table:table-cell>
          <table:table-cell office:value-type="string" table:style-name="tablecell">
            <text:p text:style-name="tablealignleft"><text:a xlink:type="simple" xlink:href="http://studentski-izvjestaji.zesoi.fer.hr/doku.php?id=studenti:filip_lozic:fl_start" text:style-name="Internet_20_link" text:visited-style-name="Visited_20_Internet_20_Link">Mobilna forenzika </text:a></text:p>
          </table:table-cell>
          <table:table-cell office:value-type="string" table:style-name="tablecell">
            <text:p text:style-name="tablealigncenter">  OR  </text:p>
          </table:table-cell>
          <table:table-cell office:value-type="string" table:style-name="tablecell">
            <text:p text:style-name="tablealigncenter">  Z 17/18  </text:p>
          </table:table-cell>
          <table:table-cell office:value-type="string" table:style-name="tablecell"/>
        </table:table-row>
      </table:table>
      <text:p text:style-name="Horizontal_20_Line"/>
      <text:h text:style-name="Heading_20_3" text:outline-level="3"><text:bookmark-start text:name="__RefHeading___legende_13"/><text:bookmark-start text:name="legende"/>Legende<text:bookmark-end text:name="__RefHeading___legende_13"/><text:bookmark-end text:name="legen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legende:vrste_radova" text:style-name="Internet_20_link" text:visited-style-name="Visited_20_Internet_20_Link">Vrste radova</text:a></text:p>
          </table:table-cell>
          <table:table-cell office:value-type="string" table:style-name="tablecell">
            <text:p text:style-name="tablealignleft"><text:a xlink:type="simple" xlink:href="http://studentski-izvjestaji.zesoi.fer.hr/doku.php?id=legende:smjerovi" text:style-name="Internet_20_link" text:visited-style-name="Visited_20_Internet_20_Link">Smjerovi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