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anamarija_markovinovic:am_start"/><text:bookmark-start text:name="__RefHeading___anamarija_markovinovic_1"/><text:bookmark-start text:name="anamarija_markovinovic"/>Anamarija Markovinović<text:bookmark-end text:name="__RefHeading___anamarija_markovinovic_1"/><text:bookmark-end text:name="anamarija_markovinovic"/></text:h>
      <text:h text:style-name="Heading_20_3" text:outline-level="3"><text:bookmark-start text:name="__RefHeading___primjena_teorije_kognitivnog_opterecenja_u_racunalno_potpomognutom_usvajanju_znanja_2"/><text:bookmark-start text:name="primjena_teorije_kognitivnog_opterecenja_u_racunalno_potpomognutom_usvajanju_znanja"/>Primjena teorije kognitivnog opterećenja u računalno potpomognutom usvajanju znanja<text:bookmark-end text:name="__RefHeading___primjena_teorije_kognitivnog_opterecenja_u_racunalno_potpomognutom_usvajanju_znanja_2"/><text:bookmark-end text:name="primjena_teorije_kognitivnog_opterecenja_u_racunalno_potpomognutom_usvajanju_znanja"/></text:h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CLT i CTML i njihovu primjenu u računalno potpomognutom usvajanju znanja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anamarija_markovinovic:am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anamarija_markovinovic:am_start</dc:title>
  </office:meta>
</office:document-meta>
</file>