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ante_grgat:ag_dnevnik"/><text:bookmark-start text:name="__RefHeading___tjedan_13.07.2016._-_22.07.2016_1"/><text:bookmark-start text:name="tjedan_13.07.2016._-_22.07.2016"/>1. tjedan (13.07.2016. - 22.07.2016.)<text:bookmark-end text:name="__RefHeading___tjedan_13.07.2016._-_22.07.2016_1"/><text:bookmark-end text:name="tjedan_13.07.2016._-_22.07.2016"/></text:h>
      <text:h text:style-name="Heading_20_4" text:outline-level="4"><text:bookmark-start text:name="__RefHeading___dosadasnji_rad_2"/><text:bookmark-start text:name="dosadasnji_rad"/>Dosadašnji rad<text:bookmark-end text:name="__RefHeading___dosadasnji_rad_2"/><text:bookmark-end text:name="dosadasnji_rad"/></text:h>
      <text:p text:style-name="Text_20_body">Upoznao sam se s načinom rada IDS / IPS sustava</text:p>
      <text:p text:style-name="Text_20_body">Proučavao sam literaturu vezanu za AIDE (Advanced intrusion detection enviroment) sustave</text:p>
      <text:p text:style-name="Text_20_body">Upoznao sam se sa “Snort-om”, programom za detekciju neovlaštenih upada</text:p>
      <text:h text:style-name="Heading_20_4" text:outline-level="4"><text:bookmark-start text:name="__RefHeading___daljnji_koraci_3"/><text:bookmark-start text:name="daljnji_koraci"/>Daljnji koraci<text:bookmark-end text:name="__RefHeading___daljnji_koraci_3"/><text:bookmark-end text:name="daljnji_koraci"/></text:h>
      <text:p text:style-name="Text_20_body">Detaljnija analiza načina rada “Anomaly based” i “Signature based” IDS sustava</text:p>
      <text:p text:style-name="Text_20_body">Daljnje upoznavanje sa software-om za detekciju neovlaštenih upada</text:p>
      <text:p text:style-name="Text_20_body"><text:span text:style-name="Strong_20_Emphasis">Dosadašnji rad</text:span></text:p>
      <text:p text:style-name="Text_20_body">Proučena literatura kako mjeriti sposobnosti IDS sustava. Odabrana metoda temelji se ne teoriji informacije. Kako bi se mogla mjeriti sposobnost IDS sustava potrebno je imati evaluacijski set podataka. U tu svrhu kontaktirao sam Kanadski Institut za računalnu sigurnost koji je osigurao 100GB snimljenog prometa (u pcap formatu - ISCXIDS2012). Promet je sniman svaki dan kroz 24h ukupno 7 dana i sadrži različite vrste napada kao i promet klasificiran kao normalan. Uz svaki snimljeni dan prometa u pcap formatu nalazi se i xml datoteka u kojoj se nalazi detaljni opis svakog paketa, između ostalog i njegova klasifikacija kao normalan promet ili kao neka vrsta napada. Zbog velike količine podataka koju je potrebno analizirati, odlučio sam prvotnu analizu napraviti na drugom evaluacijskom dataset-u. Korišteni dataset je KDD CUP 1999 Data set (DARPA). Prvotnu analizu radim na 10% od ukupnog broja paketa. U KDD CUP99 data set-u svaki paket je klasificiran kao normalan promet ili kao određena vrsta napada. 4 osnovne podjele napada su: dos, probe, r2l i u2r; s 24 različita podtipa u “training” set-u i dodatnih 14 podtipova u “test” setu. Napisao sam program koji klasificira svaki od paketa, izračunava udio svakog tipa i podtipa prometa te izračunava baznu stopu detekcije koja je potrebna za izračun sposobnosti IDS sustava. S obzirom da je promet u pcap formatu, testiranje je moguće napraviti na jednom računalu, odnoso Snort IDS ima mogućnost analiziranja već snimljenog prometa. Problem s kojim sam se susreo jest da Snort pri rekonstrukciji nekih paketa generira veći broj paketa nego što to stvarno je s čime se naručava mjerenje sposobnosti.</text:p>
      <text:p text:style-name="Text_20_body"><text:span text:style-name="Strong_20_Emphasis">Daljnji rad</text:span></text:p>
      <text:p text:style-name="Text_20_body">Dobiti prve testne rezultate i provjeriti njihovu ispravnost.</text:p>
      <text:p text:style-name="Text_20_body">Napraviti mjerenja nad ISCXIDS2012 dataset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ante_grgat:ag_dnevnik</dc:title>
  </office:meta>
</office:document-meta>
</file>