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tudenti:ante_grgat:ag_dnevnik"/><text:bookmark-start text:name="__RefHeading___tjedan_13.07.2016._-_22.07.2016_1"/><text:bookmark-start text:name="tjedan_13.07.2016._-_22.07.2016"/>1. tjedan (13.07.2016. - 22.07.2016.)<text:bookmark-end text:name="__RefHeading___tjedan_13.07.2016._-_22.07.2016_1"/><text:bookmark-end text:name="tjedan_13.07.2016._-_22.07.2016"/></text:h>
      <text:h text:style-name="Heading_20_4" text:outline-level="4"><text:bookmark-start text:name="__RefHeading___dosadasnji_rad_2"/><text:bookmark-start text:name="dosadasnji_rad"/>Dosadašnji rad<text:bookmark-end text:name="__RefHeading___dosadasnji_rad_2"/><text:bookmark-end text:name="dosadasnji_rad"/></text:h>
      <text:p text:style-name="Text_20_body">Upoznao sam se s načinom rada IDS / IPS sustava</text:p>
      <text:p text:style-name="Text_20_body">Proučavao literaturu vezanu za AIDE (Advanced intrusion detection enviroment) sustave</text:p>
      <text:p text:style-name="Text_20_body">Upoznao sam se sa “Snort-om”, programom za detekciju neovlaštenih upada</text:p>
      <text:h text:style-name="Heading_20_4" text:outline-level="4"><text:bookmark-start text:name="__RefHeading___daljnji_koraci_3"/><text:bookmark-start text:name="daljnji_koraci"/>Daljnji koraci<text:bookmark-end text:name="__RefHeading___daljnji_koraci_3"/><text:bookmark-end text:name="daljnji_koraci"/></text:h>
      <text:p text:style-name="Text_20_body">Detaljnija analiza načina rada “Anomaly based” i “Signature based” IDS sustava</text:p>
      <text:p text:style-name="Text_20_body">Daljnje upoznavanje sa software-om za detekciju neovlaštenih upad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udenti:ante_grgat:ag_dnevnik</dc:title>
  </office:meta>
</office:document-meta>
</file>