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ante_grgat:ag_start"/><text:bookmark-start text:name="__RefHeading___ante_grgat_1"/><text:bookmark-start text:name="ante_grgat"/>Ante Grgat<text:bookmark-end text:name="__RefHeading___ante_grgat_1"/><text:bookmark-end text:name="ante_grgat"/></text:h>
      <text:h text:style-name="Heading_20_3" text:outline-level="3"><text:bookmark-start text:name="__RefHeading___testiranje_ids_ips_sustava_nove_generacije_2"/><text:bookmark-start text:name="testiranje_ids_ips_sustava_nove_generacije"/>Testiranje IDS IPS sustava nove generacije<text:bookmark-end text:name="__RefHeading___testiranje_ids_ips_sustava_nove_generacije_2"/><text:bookmark-end text:name="testiranje_ids_ips_sustava_nove_generacije"/></text:h>
      <text:p text:style-name="Text_20_body">Next-generation Intrusion Detection / Prevention Systems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Proučiti IDS / IPS sustave te usporediti načine rada navedenih sustava. Odrediti kojoj mjernom metodom mjeriti sposbnosti različitih IDS sustava. Uspostaviti okolinu za testiranje i testirati različite IDS sustave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ante_grgat:ag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p text:style-name="Text_20_body"><text:line-break/>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Proučiti način rada IDS/IPS sustava</text:p>
        </text:list-item>
        <text:list-item>
          <text:p text:style-name="Numbering_20_1_Content"> Upoznati se s već postojećim softwareskim riješenjima za detekciju neovlaštenih upada</text:p>
        </text:list-item>
        <text:list-item>
          <text:p text:style-name="Numbering_20_1_Content"> Odrediti kako mjeriti sposobnost IDS sustava</text:p>
        </text:list-item>
        <text:list-item>
          <text:p text:style-name="Numbering_20_1_Content"> Odrediti što se treba testirati</text:p>
        </text:list-item>
        <text:list-item>
          <text:p text:style-name="Numbering_20_1_Content"> Uspostaviti sustav za testiranje</text:p>
        </text:list-item>
        <text:list-item>
          <text:p text:style-name="Numbering_20_1_Content"> Testiranje IDS sustava</text:p>
        </text:list-item>
        <text:list-item>
          <text:p text:style-name="Numbering_20_1_Content_Last"> Izraditi dokument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Očekivani rezultat je dokument u kojem će biti opisan način mjerenja sposobnosti IDS sustava i rezultati dobiveni testiranjem različitih IDS sustava.</text:p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ante_grgat:ag_start</dc:title>
  </office:meta>
</office:document-meta>
</file>