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baze"/><text:bookmark-start text:name="__RefHeading___baze_znanstvenih_radova_1"/><text:bookmark-start text:name="baze_znanstvenih_radova"/>Baze znanstvenih radova<text:bookmark-end text:name="__RefHeading___baze_znanstvenih_radova_1"/><text:bookmark-end text:name="baze_znanstvenih_radov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aza  </text:p>
          </table:table-cell>
          <table:table-cell office:value-type="string" table:style-name="tableheader">
            <text:p text:style-name="Table_20_Heading">  Pristup  </text:p>
          </table:table-cell>
          <table:table-cell office:value-type="string" table:style-name="tableheader">
            <text:p text:style-name="Table_20_Heading">  Sadržaj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apps.webofknowledge.com/CCC_GeneralSearch_input.do?product=CCC&amp;search_mode=GeneralSearch" text:style-name="Internet_20_link" text:visited-style-name="Visited_20_Internet_20_Link">Current Contents</text:a>  </text:p>
          </table:table-cell>
          <table:table-cell office:value-type="string" table:style-name="tablecell">
            <text:p text:style-name="tablealignleft">s faksa ili bilogdje nakon registracije  </text:p>
          </table:table-cell>
          <table:table-cell office:value-type="string" table:style-name="tablecell">
            <text:p text:style-name="tablealigncenter">  Abstract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apps.webofknowledge.com/WOS_GeneralSearch_input.do?product=WOS&amp;search_mode=GeneralSearch" text:style-name="Internet_20_link" text:visited-style-name="Visited_20_Internet_20_Link">SCI-Exp, SSCI</text:a>  </text:p>
          </table:table-cell>
          <table:table-cell office:value-type="string" table:style-name="tablecell">
            <text:p text:style-name="tablealignleft">s  faksa ili bilogdje nakon registracije  </text:p>
          </table:table-cell>
          <table:table-cell office:value-type="string" table:style-name="tablecell">
            <text:p text:style-name="tablealigncenter">  Abstract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scopus.com/home.url" text:style-name="Internet_20_link" text:visited-style-name="Visited_20_Internet_20_Link">SCOPUS</text:a>  </text:p>
          </table:table-cell>
          <table:table-cell office:value-type="string" table:style-name="tablecell">
            <text:p text:style-name="tablealignleft">s faksa  </text:p>
          </table:table-cell>
          <table:table-cell office:value-type="string" table:style-name="tablecell">
            <text:p text:style-name="tablealigncenter">  Full text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gateway.ovid.com/ovidweb.cgi?T=JS&amp;NEWS=n&amp;MODE=ovid&amp;PAGE=main&amp;D=insz" text:style-name="Internet_20_link" text:visited-style-name="Visited_20_Internet_20_Link">INSPEC</text:a>  </text:p>
          </table:table-cell>
          <table:table-cell office:value-type="string" table:style-name="tablecell">
            <text:p text:style-name="tablealignleft">s faksa  </text:p>
          </table:table-cell>
          <table:table-cell office:value-type="string" table:style-name="tablecell">
            <text:p text:style-name="tablealigncenter">  Abstract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baze</dc:title>
  </office:meta>
</office:document-meta>
</file>