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bruno_humic:malware_reversing"/><text:bookmark-start text:name="__RefHeading___bruno_humic_1"/><text:bookmark-start text:name="bruno_humic"/>Bruno Humić<text:bookmark-end text:name="__RefHeading___bruno_humic_1"/><text:bookmark-end text:name="bruno_humic"/></text:h>
      <text:h text:style-name="Heading_20_3" text:outline-level="3"><text:bookmark-start text:name="__RefHeading___reverzni_inzenjering_zlocudnih_aplikacija_2"/><text:bookmark-start text:name="reverzni_inzenjering_zlocudnih_aplikacija"/>Reverzni inženjering zloćudnih aplikacija<text:bookmark-end text:name="__RefHeading___reverzni_inzenjering_zlocudnih_aplikacija_2"/><text:bookmark-end text:name="reverzni_inzenjering_zlocudnih_aplikacija"/></text:h>
      <text:p text:style-name="Text_20_body"><text:span text:style-name="Emphasis">Reverzni inženjering zloćudnih aplikacija 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otrebno je primijeniti tehnike reverznog inženjeringa na analiziranje zloćudnih aplikacija kako bi se
dobio uvid u način rada maliciozne aplikacije te koje nedostatke sustava ista iskorištava. Na taj način moguće 
je razviti mehanizme obrane od novih vrsta zloćudnih aplikacija te poboljšati dijelove sustava koji su ranjivi.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bruno_humic:mp_dnevnik" text:style-name="Internet_20_link" text:visited-style-name="Visited_20_Internet_20_Link">Dnevnik rad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oučiti tehnike reverzno inženjeringa.</text:p>
        </text:list-item>
        <text:list-item>
          <text:p text:style-name="Numbering_20_1_Content_Last"> Proučiti tehnike analize zloćudnih aplikaci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runo_humic:malware_reversing</dc:title>
  </office:meta>
</office:document-meta>
</file>