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bruno_humic:mp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4.2_-_8.2.2014_3"/><text:bookmark-start text:name="tjedan_4.2_-_8.2.2014"/>1. tjedan (4.2 - 8.2.2014.)<text:bookmark-end text:name="__RefHeading___tjedan_4.2_-_8.2.2014_3"/><text:bookmark-end text:name="tjedan_4.2_-_8.2.2014"/></text:h>
      <text:p text:style-name="Text_20_body">U prvom tjednu rada cilj je bio upoznati se sa osnovama asemblera za MS Windows operacijski sustav. U tu svrhu prošao sam seriju videa na stranici SecurityTube.net kako bi se prisjetio temeljnih stvari vezanih za asembler na MS Windows i Linux okruženju. Serije videa koje sam gledao mogu se na navedenoj stranici pronaći pod nazivima “Windows Assembly Language” i “Linux Assembly Megaprimer”.</text:p>
      <text:p text:style-name="Horizontal_20_Line"/>
      <text:h text:style-name="Heading_20_4" text:outline-level="4"><text:bookmark-start text:name="__RefHeading___tjedan_10.2_-_18.2.2014_4"/><text:bookmark-start text:name="tjedan_10.2_-_18.2.2014"/>2. tjedan (10.2 - 18.2.2014.)<text:bookmark-end text:name="__RefHeading___tjedan_10.2_-_18.2.2014_4"/><text:bookmark-end text:name="tjedan_10.2_-_18.2.2014"/></text:h>
      <text:h text:style-name="Heading_20_5" text:outline-level="5"><text:bookmark-start text:name="__RefHeading___dosadasnji_rad_5"/><text:bookmark-start text:name="dosadasnji_rad"/>Dosadašnji rad<text:bookmark-end text:name="__RefHeading___dosadasnji_rad_5"/><text:bookmark-end text:name="dosadasnji_rad"/></text:h>
      <text:p text:style-name="Text_20_body">Ovaj tjedan uglavnom sam se bavio proučavanjem raznih materijala vezanih za reverzni inženjering. Preciznije, većinu vremena proveo sam čitajući određena poglavlja iz knjiga “Reversing, Secrets Of Reverse Engineering” i “Practical Malware Analysis”. U poglavljima “Foundations” i “Low-Level Software” iz prve knjige naučio sam osnovne pojmove i tehnike vezane za reverzni inženjering te sam se prisjetio asemblerskog jezika. U poglavlju “Windows Fundamentals” dobio sam uvid u arhitekturu Windows operacijskog sustava te sam se polagano počeo privikavati na Windows API pošto ću se baviti analizom zloćudnih programa na tom operacijskom sustavu.
U knjizi “Practical Malware Analysis” prošao sam poglavlje vezano za prepoznavanje tipičnih dijelova programskog jezika C u asembleru. Tako sam naučio kako prepoznati razne vrste petlji (for, while), grananja (if...else, switch), strukture, povezane liste te polja. Osim toga, u navedenom poglavlju upoznao sam se i sa osnovnim vrstama poziva funkcija u asembleru (engl. calling conventions). Nakon što sam prošao navedena poglavlja te dobio određene temelje iz područja reverznog inženjerstva, pribavio sam IDA Pro alat za rastavljanje (engl. dissasembler). Radi se o jednom od najpoznatijih alata za analizu asemblera te sam u poglavlju “IDA PRO” u knjizi “Practical Malware Analysis” naučio osnove za korištenje tog alata.</text:p>
      <text:h text:style-name="Heading_20_5" text:outline-level="5"><text:bookmark-start text:name="__RefHeading___daljnji_koraci_6"/><text:bookmark-start text:name="daljnji_koraci"/>Daljnji koraci<text:bookmark-end text:name="__RefHeading___daljnji_koraci_6"/><text:bookmark-end text:name="daljnji_koraci"/></text:h>
      <text:p text:style-name="Text_20_body">U sljedećem tjednu planiram se više orijentirati na praksu. Iz tog razloga upoznati ću se sa alatima vezanima za debugging i decompile na Windows operacijskom sustavu. Kako bi dobio dobar uvid u te alate proći ću poglavlje “Reversing Tools” u knjizi “Reversing, Secrets Of Reverse Engineering”. Također, krenuti ću sa proučavanjem Olldbg debuggera te rješavati neke jednostavnije zadatke iz područja reverznog inženjeringa. </text:p>
      <text:p text:style-name="Horizontal_20_Line"/>
      <text:h text:style-name="Heading_20_4" text:outline-level="4"><text:bookmark-start text:name="__RefHeading___i_4._tjedan_19.2_-_5.3.2014_7"/><text:bookmark-start text:name="i_4._tjedan_19.2_-_5.3.2014"/>3. i 4. tjedan (19.2 - 5.3.2014.)<text:bookmark-end text:name="__RefHeading___i_4._tjedan_19.2_-_5.3.2014_7"/><text:bookmark-end text:name="i_4._tjedan_19.2_-_5.3.2014"/></text:h>
      <text:h text:style-name="Heading_20_5" text:outline-level="5"><text:bookmark-start text:name="__RefHeading___dosadasnji_rad_8"/><text:bookmark-start text:name="dosadasnji_rad1"/>Dosadašnji rad<text:bookmark-end text:name="__RefHeading___dosadasnji_rad_8"/><text:bookmark-end text:name="dosadasnji_rad1"/></text:h>
      <text:p text:style-name="Text_20_body">U ova dva tjedna rada najviše sam se bavio reverzingom jednostavnih crackme programa sa stranice “<text:a xlink:type="simple" xlink:href="http://thelegendofrandom.com/blog/sample-page" text:style-name="Internet_20_link" text:visited-style-name="Visited_20_Internet_20_Link">http://thelegendofrandom.com/blog/sample-page</text:a>”. Uspio sam proći prvih 13 zadataka te do kraja ovog tjedna planiram završiti sa zadnja dva kako je planirano u zadatku. Sav reverzing sam radio preko Ollydbg debuggera pošto se radi o jednom od najpopularnijih alata za reverzni inžinjering. Osim praktičnog dijela čitao sam o ostalim alatima koji se koriste u reverznom inženjeringu te sam isprovao besplatni verziju IDA Pro alata. </text:p>
      <text:h text:style-name="Heading_20_5" text:outline-level="5"><text:bookmark-start text:name="__RefHeading___daljnji_koraci_9"/><text:bookmark-start text:name="daljnji_koraci1"/>Daljnji koraci<text:bookmark-end text:name="__RefHeading___daljnji_koraci_9"/><text:bookmark-end text:name="daljnji_koraci1"/></text:h>
      <text:p text:style-name="Text_20_body">U sljedećem tjednu planiram završiti sa zadanim tutorialima na stranici “<text:a xlink:type="simple" xlink:href="http://thelegendofrandom.com/blog/sample-page" text:style-name="Internet_20_link" text:visited-style-name="Visited_20_Internet_20_Link">http://thelegendofrandom.com/blog/sample-page</text:a>” te se okušati u malo složenijim problemima na stranici “ <text:a xlink:type="simple" xlink:href="http://crackmes.de" text:style-name="Internet_20_link" text:visited-style-name="Visited_20_Internet_20_Link">http://crackmes.de</text:a>”.</text:p>
      <text:p text:style-name="Horizontal_20_Line"/>
      <text:h text:style-name="Heading_20_4" text:outline-level="4"><text:bookmark-start text:name="__RefHeading___i_6._tjedan_6.3_-_24.3.2014_10"/><text:bookmark-start text:name="i_6._tjedan_6.3_-_24.3.2014"/>5. i 6. tjedan (6.3 - 24.3.2014.)<text:bookmark-end text:name="__RefHeading___i_6._tjedan_6.3_-_24.3.2014_10"/><text:bookmark-end text:name="i_6._tjedan_6.3_-_24.3.2014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p text:style-name="Text_20_body">U posljednja dva tjedna bavio sam se najviše reverznim inžinjeringom raznih Crackme programa sa stranice <text:a xlink:type="simple" xlink:href="http://crackmes.de/" text:style-name="Internet_20_link" text:visited-style-name="Visited_20_Internet_20_Link">http://crackmes.de/</text:a> . Do sada sam uspio riješiti 20ak Crackmea te se sve bolje snalazim u tome području. Također, prvi puta sam se susreo sa programima pisanima u Delphi programskom jeziku. Disasemblanjem tih programa dobiva se struktura asemblerskog koda koja je donekle drugačija od asemblerskog zapisa programa pisanih u C i C++ jezicima, stoga sam dio vremena proveo čitajući literaturu namijenjenu reverznom inženjerstvu Delphi programa. Tako sam se susreo sa nekim novim alatima, poput Resource Hacker i DeDe, koji značajno pojednostavljuju reverzing Delphi programa.
Osim toga, započeo sam proučavati literaturu vezanu za naprednije statičke i dinamičke tehnike reverzinga iz knjige “Practical Malware Analysis”. Time sam započeo sa drugom točkom plana rada gdje je potrebno proučiti tehnike analize zloćudnih aplikacija. U sljedećih nekoliko dana nastojat ću proći cijelu literaturu vezanu za nalizu kako je dogovoreno na sastanku. Nakon toga krenut ću na analizu nekih stvarnih malicioznih programa te ,nadam se da u konačnici, ponuditi i neka riješenja za njih.</text:p>
      <text:p text:style-name="Horizontal_20_Line"/>
      <text:h text:style-name="Heading_20_4" text:outline-level="4"><text:bookmark-start text:name="__RefHeading___tjedan_25.3_-_4.4.2014_12"/><text:bookmark-start text:name="tjedan_25.3_-_4.4.2014"/>7. tjedan (25.3 - 4.4.2014.)<text:bookmark-end text:name="__RefHeading___tjedan_25.3_-_4.4.2014_12"/><text:bookmark-end text:name="tjedan_25.3_-_4.4.2014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U posljednjih tjedan dana bavio sam se naprednijima temama iz područja statičke i dinamičke analize zločudnih programa. Prošao sam dio 2(Napredna statička analiza) i dio 3(Napredna dinamička analiza) u knjizi “Practical Malware Analysis”. Na kraju svakog poglavlja u knjizi nalazi se popis malicioznih programa i zadataka koje je potrebno napraviti analizom istih te sam prošao te zadatke i time po prvi puta zakoračio u praktični dio vezan za analizu zločudnih programa. 
Osim toga naučio sam se koristiti i nekim dodatnim alatima vezanima za analizu malwarea (osim Ollydbg i IDApro koje sam koristio i prije). Neki od tih alata su PEview, PEid, Dependency Walker, Process monitor, Process explorer te apateDN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runo_humic:mp_dnevnik</dc:title>
  </office:meta>
</office:document-meta>
</file>