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i:davor_pavic:dp_start"/><text:bookmark-start text:name="__RefHeading___uloga_i_svojstva_snimki_predavanja_na_vodecim_svjetskim_sveucilistima_1"/><text:bookmark-start text:name="uloga_i_svojstva_snimki_predavanja_na_vodecim_svjetskim_sveucilistima"/>Uloga i svojstva snimki predavanja na vodećim svjetskim sveučilištima<text:bookmark-end text:name="__RefHeading___uloga_i_svojstva_snimki_predavanja_na_vodecim_svjetskim_sveucilistima_1"/><text:bookmark-end text:name="uloga_i_svojstva_snimki_predavanja_na_vodecim_svjetskim_sveucilistima"/></text:h>
      <text:h text:style-name="Heading_20_5" text:outline-level="5"><text:bookmark-start text:name="__RefHeading___role_and_properties_of_lectuire_captures_created_on_world_s_leading_universities_2"/><text:bookmark-start text:name="role_and_properties_of_lectuire_captures_created_on_world_s_leading_universities"/>Role and properties of lectuire captures created on world's leading universities<text:bookmark-end text:name="__RefHeading___role_and_properties_of_lectuire_captures_created_on_world_s_leading_universities_2"/><text:bookmark-end text:name="role_and_properties_of_lectuire_captures_created_on_world_s_leading_universities"/></text:h>
      <text:h text:style-name="Heading_20_5" text:outline-level="5"><text:bookmark-start text:name="__RefHeading___mentormr._sc._predrag_pale_3"/><text:bookmark-start text:name="mentormr._sc._predrag_pale"/>Mentor:	Mr. sc. Predrag Pale<text:bookmark-end text:name="__RefHeading___mentormr._sc._predrag_pale_3"/><text:bookmark-end text:name="mentormr._sc._predrag_pale"/></text:h>
      <text:h text:style-name="Heading_20_3" text:outline-level="3"><text:bookmark-start text:name="__RefHeading___zadatak_4"/><text:bookmark-start text:name="zadatak"/>Zadatak<text:bookmark-end text:name="__RefHeading___zadatak_4"/><text:bookmark-end text:name="zadatak"/></text:h>
      <text:p text:style-name="Text_20_body">Sveučilišta diljem svijeta sve češće objavljuju video snimke svojih predavanja. Te snimke predstavljaju znatan potencijal za učenje. Treba istražiti koje su motivacije najistaknutijih sveučilišta da objavljuju snimke, kakav je njihov pogled na potencijal snimki za (samo)učenje te na kojoj teorijskoj osnovi se zasniva metoda snimanja, obradbe snimki, dopune drugim materijalima i tehnike korištenja snimki.</text:p>
      <text:p text:style-name="Text_20_body">Dodatne upute:</text:p>
      <text:p text:style-name="Text_20_body">Koristiti projekt Mirjane Salopek i Marka Sršana kao polazište - link na naslovnici.
Takoder pogledaj sta ima na youtubeu.</text:p>
      <text:h text:style-name="Heading_20_3" text:outline-level="3"><text:bookmark-start text:name="__RefHeading___kronologija_5"/><text:bookmark-start text:name="kronologija"/>Kronologija<text:bookmark-end text:name="__RefHeading___kronologija_5"/><text:bookmark-end text:name="kronologija"/></text:h>
      <text:h text:style-name="Heading_20_3" text:outline-level="3"><text:bookmark-start text:name="__RefHeading___massachusetts_institute_of_technology_mit_6"/><text:bookmark-start text:name="massachusetts_institute_of_technology_mit"/>Massachusetts Institute of Technology (MIT)<text:bookmark-end text:name="__RefHeading___massachusetts_institute_of_technology_mit_6"/><text:bookmark-end text:name="massachusetts_institute_of_technology_mit"/></text:h>
      <text:p text:style-name="Text_20_body">Link na sveučilište: <text:a xlink:type="simple" xlink:href="http://web.mit.edu/" text:style-name="Internet_20_link" text:visited-style-name="Visited_20_Internet_20_Link">http://web.mit.edu/</text:a></text:p>
      <text:p text:style-name="Text_20_body">Kontakt: <text:a xlink:type="simple" xlink:href="http://ocw.mit.edu/jsp/feedback.jsp?Referer=" text:style-name="Internet_20_link" text:visited-style-name="Visited_20_Internet_20_Link">http://ocw.mit.edu/jsp/feedback.jsp?Referer=</text:a></text:p>
      <text:p text:style-name="Text_20_body">Link na snimke: <text:a xlink:type="simple" xlink:href="http://ocw.mit.edu/courses/audio-video-courses/" text:style-name="Internet_20_link" text:visited-style-name="Visited_20_Internet_20_Link">http://ocw.mit.edu/courses/audio-video-courses/</text:a></text:p>
      <text:p text:style-name="Text_20_body">Youtube: <text:a xlink:type="simple" xlink:href="http://www.youtube.com/user/MIT/videos" text:style-name="Internet_20_link" text:visited-style-name="Visited_20_Internet_20_Link">http://www.youtube.com/user/MIT/videos</text:a></text:p>
      <text:p text:style-name="Text_20_body">Broj: Preko 2000</text:p>
      <text:h text:style-name="Heading_20_5" text:outline-level="5"><text:bookmark-start text:name="__RefHeading___svojstva_7"/><text:bookmark-start text:name="svojstva"/>Svojstva<text:bookmark-end text:name="__RefHeading___svojstva_7"/><text:bookmark-end text:name="svojstva"/></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text:span text:style-name="Strong_20_Emphasis">web stranica</text:span></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rijetko</text:p>
          </table:table-cell>
          <table:table-cell office:value-type="string" table:style-name="tablecell">
            <text:p text:style-name="tablealignleft"><text:span text:style-name="Strong_20_Emphasis">često</text:span></text:p>
          </table:table-cell>
        </table:table-row>
        <table:table-row>
          <table:table-cell office:value-type="string" table:style-name="tableheader">
            <text:p text:style-name="Table_20_Heading"> Domaća zadaća</text:p>
          </table:table-cell>
          <table:table-cell office:value-type="string" table:style-name="tablecell">
            <text:p text:style-name="tablealignleft">rijetko</text:p>
          </table:table-cell>
          <table:table-cell office:value-type="string" table:style-name="tablecell">
            <text:p text:style-name="tablealignleft"><text:span text:style-name="Strong_20_Emphasis">često</text:span></text:p>
          </table:table-cell>
        </table:table-row>
      </table:table>
      <text:h text:style-name="Heading_20_5" text:outline-level="5"><text:bookmark-start text:name="__RefHeading___kvaliteta_8"/><text:bookmark-start text:name="kvaliteta"/>Kvaliteta<text:bookmark-end text:name="__RefHeading___kvaliteta_8"/><text:bookmark-end text:name="kvaliteta"/></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srednji</text:p>
          </table:table-cell>
          <table:table-cell office:value-type="string" table:style-name="tablecell">
            <text:p text:style-name="tablealignleft"><text:span text:style-name="Strong_20_Emphasis">veliki</text:span></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neprisutno</text:p>
          </table:table-cell>
          <table:table-cell office:value-type="string" table:style-name="tablecell">
            <text:p text:style-name="tablealignleft"><text:span text:style-name="Strong_20_Emphasis">prisutno</text:span></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text:span text:style-name="Strong_20_Emphasis">neprisutan</text:span></text:p>
          </table:table-cell>
          <table:table-cell office:value-type="string" table:style-name="tablecell">
            <text:p text:style-name="tablealignleft">prisut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cell office:value-type="string" table:style-name="tablecell"/>
        </table:table-row>
      </table:table>
      <text:h text:style-name="Heading_20_5" text:outline-level="5"><text:bookmark-start text:name="__RefHeading___prezentacijski_sadrzaj_9"/><text:bookmark-start text:name="prezentacijski_sadrzaj"/>Prezentacijski sadržaj<text:bookmark-end text:name="__RefHeading___prezentacijski_sadrzaj_9"/><text:bookmark-end text:name="prezentacijski_sadrzaj"/></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text:span text:style-name="Strong_20_Emphasis">snimljen kamerom</text:span></text:p>
          </table:table-cell>
          <table:table-cell office:value-type="string" table:style-name="tablecell">
            <text:p text:style-name="tablealignleft">digitalno</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Download</text:p>
          </table:table-cell>
          <table:table-cell office:value-type="string" table:style-name="tablecell">
            <text:p text:style-name="tablealignleft">onemogućen</text:p>
          </table:table-cell>
          <table:table-cell office:value-type="string" table:style-name="tablecell">
            <text:p text:style-name="tablealignleft"><text:span text:style-name="Strong_20_Emphasis">omogućen</text:span></text:p>
          </table:table-cell>
          <table:table-cell office:value-type="string" table:style-name="tablecell"/>
        </table:table-row>
      </table:table>
      <text:h text:style-name="Heading_20_3" text:outline-level="3"><text:bookmark-start text:name="__RefHeading___stanford_university_10"/><text:bookmark-start text:name="stanford_university"/>Stanford university<text:bookmark-end text:name="__RefHeading___stanford_university_10"/><text:bookmark-end text:name="stanford_university"/></text:h>
      <text:p text:style-name="Text_20_body">Link na sveučilište: <text:a xlink:type="simple" xlink:href="http://www.stanford.edu/" text:style-name="Internet_20_link" text:visited-style-name="Visited_20_Internet_20_Link">http://www.stanford.edu/</text:a></text:p>
      <text:p text:style-name="Text_20_body">Kontakt: press@coursera.org</text:p>
      <text:p text:style-name="Text_20_body">Link na snimke: </text:p>
      <text:p text:style-name="Text_20_body">Youtube: <text:a xlink:type="simple" xlink:href="http://www.youtube.com/user/StanfordUniversity/videos?view=1" text:style-name="Internet_20_link" text:visited-style-name="Visited_20_Internet_20_Link">http://www.youtube.com/user/StanfordUniversity/videos?view=1</text:a></text:p>
      <text:p text:style-name="Text_20_body">Broj: Preko 1000</text:p>
      <text:h text:style-name="Heading_20_5" text:outline-level="5"><text:bookmark-start text:name="__RefHeading___svojstva_11"/><text:bookmark-start text:name="svojstva1"/>Svojstva<text:bookmark-end text:name="__RefHeading___svojstva_11"/><text:bookmark-end text:name="svojstva1"/></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web stranica</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12"/><text:bookmark-start text:name="kvaliteta1"/>Kvaliteta<text:bookmark-end text:name="__RefHeading___kvaliteta_12"/><text:bookmark-end text:name="kvaliteta1"/></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srednji</text:p>
          </table:table-cell>
          <table:table-cell office:value-type="string" table:style-name="tablecell">
            <text:p text:style-name="tablealignleft"><text:span text:style-name="Strong_20_Emphasis">veliki</text:span></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neprisutno</text:p>
          </table:table-cell>
          <table:table-cell office:value-type="string" table:style-name="tablecell">
            <text:p text:style-name="tablealignleft"><text:span text:style-name="Strong_20_Emphasis">prisutno</text:span></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neprisutan</text:p>
          </table:table-cell>
          <table:table-cell office:value-type="string" table:style-name="tablecell">
            <text:p text:style-name="tablealignleft"><text:span text:style-name="Strong_20_Emphasis">prisutan</text:sp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cell office:value-type="string" table:style-name="tablecell"/>
        </table:table-row>
      </table:table>
      <text:h text:style-name="Heading_20_5" text:outline-level="5"><text:bookmark-start text:name="__RefHeading___prezentacijski_sadrzaj_13"/><text:bookmark-start text:name="prezentacijski_sadrzaj1"/>Prezentacijski sadržaj<text:bookmark-end text:name="__RefHeading___prezentacijski_sadrzaj_13"/><text:bookmark-end text:name="prezentacijski_sadrzaj1"/></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snimljen kamerom</text:p>
          </table:table-cell>
          <table:table-cell office:value-type="string" table:style-name="tablecell">
            <text:p text:style-name="tablealignleft"><text:span text:style-name="Strong_20_Emphasis">digitalno</text:span></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university_of_california_berkeley_14"/><text:bookmark-start text:name="university_of_california_berkeley"/>University of California, Berkeley<text:bookmark-end text:name="__RefHeading___university_of_california_berkeley_14"/><text:bookmark-end text:name="university_of_california_berkeley"/></text:h>
      <text:p text:style-name="Text_20_body">Link na sveučilište: <text:a xlink:type="simple" xlink:href="http://berkeley.edu/" text:style-name="Internet_20_link" text:visited-style-name="Visited_20_Internet_20_Link">http://berkeley.edu/</text:a></text:p>
      <text:p text:style-name="Text_20_body">Kontakt: <text:a xlink:type="simple" xlink:href="http://ets.berkeley.edu/forms/get-webcastpodcast-support-or-give-feedback" text:style-name="Internet_20_link" text:visited-style-name="Visited_20_Internet_20_Link">http://ets.berkeley.edu/forms/get-webcastpodcast-support-or-give-feedback</text:a></text:p>
      <text:p text:style-name="Text_20_body">Link na snimke: <text:a xlink:type="simple" xlink:href="http://webcast.berkeley.edu/" text:style-name="Internet_20_link" text:visited-style-name="Visited_20_Internet_20_Link">http://webcast.berkeley.edu/</text:a></text:p>
      <text:p text:style-name="Text_20_body">Youtube: <text:a xlink:type="simple" xlink:href="http://www.youtube.com/user/UCBerkeley/videos" text:style-name="Internet_20_link" text:visited-style-name="Visited_20_Internet_20_Link">http://www.youtube.com/user/UCBerkeley/videos</text:a></text:p>
      <text:p text:style-name="Text_20_body">Broj: Preko 3000</text:p>
      <text:h text:style-name="Heading_20_5" text:outline-level="5"><text:bookmark-start text:name="__RefHeading___svojstva_15"/><text:bookmark-start text:name="svojstva2"/>Svojstva<text:bookmark-end text:name="__RefHeading___svojstva_15"/><text:bookmark-end text:name="svojstva2"/></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text:span text:style-name="Strong_20_Emphasis">web stranica</text:span></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16"/><text:bookmark-start text:name="kvaliteta2"/>Kvaliteta<text:bookmark-end text:name="__RefHeading___kvaliteta_16"/><text:bookmark-end text:name="kvaliteta2"/></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srednji</text:p>
          </table:table-cell>
          <table:table-cell office:value-type="string" table:style-name="tablecell">
            <text:p text:style-name="tablealignleft"><text:span text:style-name="Strong_20_Emphasis">veliki</text:span></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neprisutno</text:p>
          </table:table-cell>
          <table:table-cell office:value-type="string" table:style-name="tablecell">
            <text:p text:style-name="tablealignleft"><text:span text:style-name="Strong_20_Emphasis">prisutno</text:span></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text:span text:style-name="Strong_20_Emphasis">neprisutan</text:span></text:p>
          </table:table-cell>
          <table:table-cell office:value-type="string" table:style-name="tablecell">
            <text:p text:style-name="tablealignleft">prisut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cell office:value-type="string" table:style-name="tablecell"/>
        </table:table-row>
      </table:table>
      <text:h text:style-name="Heading_20_5" text:outline-level="5"><text:bookmark-start text:name="__RefHeading___prezentacijski_sadrzaj_17"/><text:bookmark-start text:name="prezentacijski_sadrzaj2"/>Prezentacijski sadržaj<text:bookmark-end text:name="__RefHeading___prezentacijski_sadrzaj_17"/><text:bookmark-end text:name="prezentacijski_sadrzaj2"/></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snimljen kamerom</text:p>
          </table:table-cell>
          <table:table-cell office:value-type="string" table:style-name="tablecell">
            <text:p text:style-name="tablealignleft"><text:span text:style-name="Strong_20_Emphasis">digitalno</text:span></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california_institute_of_technology_18"/><text:bookmark-start text:name="california_institute_of_technology"/>California Institute of Technology<text:bookmark-end text:name="__RefHeading___california_institute_of_technology_18"/><text:bookmark-end text:name="california_institute_of_technology"/></text:h>
      <text:p text:style-name="Text_20_body">Link na sveučilište: <text:a xlink:type="simple" xlink:href="http://www.caltech.edu/" text:style-name="Internet_20_link" text:visited-style-name="Visited_20_Internet_20_Link">http://www.caltech.edu/</text:a></text:p>
      <text:p text:style-name="Text_20_body">Kontakt: <text:a xlink:type="simple" xlink:href="http://media.caltech.edu/contacts" text:style-name="Internet_20_link" text:visited-style-name="Visited_20_Internet_20_Link">http://media.caltech.edu/contacts</text:a></text:p>
      <text:p text:style-name="Text_20_body">Link na snimke: </text:p>
      <text:p text:style-name="Text_20_body">Youtube: <text:a xlink:type="simple" xlink:href="http://www.youtube.com/user/caltech/videos?view=1" text:style-name="Internet_20_link" text:visited-style-name="Visited_20_Internet_20_Link">http://www.youtube.com/user/caltech/videos?view=1</text:a></text:p>
      <text:p text:style-name="Text_20_body">Broj: 10</text:p>
      <text:h text:style-name="Heading_20_5" text:outline-level="5"><text:bookmark-start text:name="__RefHeading___svojstva_19"/><text:bookmark-start text:name="svojstva3"/>Svojstva<text:bookmark-end text:name="__RefHeading___svojstva_19"/><text:bookmark-end text:name="svojstva3"/></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web stranica</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20"/><text:bookmark-start text:name="kvaliteta3"/>Kvaliteta<text:bookmark-end text:name="__RefHeading___kvaliteta_20"/><text:bookmark-end text:name="kvaliteta3"/></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srednji</text:p>
          </table:table-cell>
          <table:table-cell office:value-type="string" table:style-name="tablecell">
            <text:p text:style-name="tablealignleft"><text:span text:style-name="Strong_20_Emphasis">veliki</text:span></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neprisutno</text:p>
          </table:table-cell>
          <table:table-cell office:value-type="string" table:style-name="tablecell">
            <text:p text:style-name="tablealignleft"><text:span text:style-name="Strong_20_Emphasis">prisutno</text:span></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neprisutan</text:p>
          </table:table-cell>
          <table:table-cell office:value-type="string" table:style-name="tablecell">
            <text:p text:style-name="tablealignleft"><text:span text:style-name="Strong_20_Emphasis">prisutan</text:sp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cell office:value-type="string" table:style-name="tablecell"/>
        </table:table-row>
      </table:table>
      <text:h text:style-name="Heading_20_5" text:outline-level="5"><text:bookmark-start text:name="__RefHeading___prezentacijski_sadrzaj_21"/><text:bookmark-start text:name="prezentacijski_sadrzaj3"/>Prezentacijski sadržaj<text:bookmark-end text:name="__RefHeading___prezentacijski_sadrzaj_21"/><text:bookmark-end text:name="prezentacijski_sadrzaj3"/></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snimljen kamerom</text:p>
          </table:table-cell>
          <table:table-cell office:value-type="string" table:style-name="tablecell">
            <text:p text:style-name="tablealignleft"><text:span text:style-name="Strong_20_Emphasis">digitalno</text:span></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princeton_university_22"/><text:bookmark-start text:name="princeton_university"/>Princeton University<text:bookmark-end text:name="__RefHeading___princeton_university_22"/><text:bookmark-end text:name="princeton_university"/></text:h>
      <text:p text:style-name="Text_20_body">Link na sveučilište: <text:a xlink:type="simple" xlink:href="http://www.princeton.edu/main/" text:style-name="Internet_20_link" text:visited-style-name="Visited_20_Internet_20_Link">http://www.princeton.edu/main/</text:a></text:p>
      <text:p text:style-name="Text_20_body">Kontakt: press@coursera.org</text:p>
      <text:p text:style-name="Text_20_body">Link na snimke: <text:a xlink:type="simple" xlink:href="http://hulk03.princeton.edu:8080/WebMedia/lectures/" text:style-name="Internet_20_link" text:visited-style-name="Visited_20_Internet_20_Link">http://hulk03.princeton.edu:8080/WebMedia/lectures/</text:a></text:p>
      <text:p text:style-name="Text_20_body">Youtube: </text:p>
      <text:p text:style-name="Text_20_body">Broj: 400</text:p>
      <text:h text:style-name="Heading_20_5" text:outline-level="5"><text:bookmark-start text:name="__RefHeading___svojstva_23"/><text:bookmark-start text:name="svojstva4"/>Svojstva<text:bookmark-end text:name="__RefHeading___svojstva_23"/><text:bookmark-end text:name="svojstva4"/></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text:span text:style-name="Strong_20_Emphasis">web stranica</text:span></text:p>
          </table:table-cell>
          <table:table-cell office:value-type="string" table:style-name="tablecell">
            <text:p text:style-name="tablealignleft">YouTube</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24"/><text:bookmark-start text:name="kvaliteta4"/>Kvaliteta<text:bookmark-end text:name="__RefHeading___kvaliteta_24"/><text:bookmark-end text:name="kvaliteta4"/></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srednji</text:p>
          </table:table-cell>
          <table:table-cell office:value-type="string" table:style-name="tablecell">
            <text:p text:style-name="tablealignleft"><text:span text:style-name="Strong_20_Emphasis">veliki</text:span></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neprisutno</text:p>
          </table:table-cell>
          <table:table-cell office:value-type="string" table:style-name="tablecell">
            <text:p text:style-name="tablealignleft"><text:span text:style-name="Strong_20_Emphasis">prisutno</text:span></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text:span text:style-name="Strong_20_Emphasis">neprisutan</text:span></text:p>
          </table:table-cell>
          <table:table-cell office:value-type="string" table:style-name="tablecell">
            <text:p text:style-name="tablealignleft">prisut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rijetko</text:p>
          </table:table-cell>
          <table:table-cell office:value-type="string" table:style-name="tablecell">
            <text:p text:style-name="tablealignleft"><text:span text:style-name="Strong_20_Emphasis">često</text:span></text:p>
          </table:table-cell>
          <table:table-cell office:value-type="string" table:style-name="tablecell"/>
        </table:table-row>
      </table:table>
      <text:h text:style-name="Heading_20_5" text:outline-level="5"><text:bookmark-start text:name="__RefHeading___prezentacijski_sadrzaj_25"/><text:bookmark-start text:name="prezentacijski_sadrzaj4"/>Prezentacijski sadržaj<text:bookmark-end text:name="__RefHeading___prezentacijski_sadrzaj_25"/><text:bookmark-end text:name="prezentacijski_sadrzaj4"/></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text:span text:style-name="Strong_20_Emphasis">snimljen kamerom</text:span></text:p>
          </table:table-cell>
          <table:table-cell office:value-type="string" table:style-name="tablecell">
            <text:p text:style-name="tablealignleft">digitalno</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text:span text:style-name="Strong_20_Emphasis">srednja</text:span></text:p>
          </table:table-cell>
          <table:table-cell office:value-type="string" table:style-name="tablecell">
            <text:p text:style-name="tablealignleft">visoka</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harvard_university_26"/><text:bookmark-start text:name="harvard_university"/>Harvard University<text:bookmark-end text:name="__RefHeading___harvard_university_26"/><text:bookmark-end text:name="harvard_university"/></text:h>
      <text:p text:style-name="Text_20_body">Link na sveučilište: <text:a xlink:type="simple" xlink:href="http://www.harvard.edu/" text:style-name="Internet_20_link" text:visited-style-name="Visited_20_Internet_20_Link">http://www.harvard.edu/</text:a></text:p>
      <text:p text:style-name="Text_20_body">Kontakt: <text:a xlink:type="simple" xlink:href="http://news.harvard.edu/gazette/for-journalists/#contacting" text:style-name="Internet_20_link" text:visited-style-name="Visited_20_Internet_20_Link">http://news.harvard.edu/gazette/for-journalists/#contacting</text:a></text:p>
      <text:p text:style-name="Text_20_body">Link na snimke: </text:p>
      <text:p text:style-name="Text_20_body">Youtube: <text:a xlink:type="simple" xlink:href="http://www.youtube.com/user/Harvard/videos?view=1" text:style-name="Internet_20_link" text:visited-style-name="Visited_20_Internet_20_Link">http://www.youtube.com/user/Harvard/videos?view=1</text:a></text:p>
      <text:p text:style-name="Text_20_body">Broj: 200</text:p>
      <text:h text:style-name="Heading_20_5" text:outline-level="5"><text:bookmark-start text:name="__RefHeading___svojstva_27"/><text:bookmark-start text:name="svojstva5"/>Svojstva<text:bookmark-end text:name="__RefHeading___svojstva_27"/><text:bookmark-end text:name="svojstva5"/></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web stranica</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28"/><text:bookmark-start text:name="kvaliteta5"/>Kvaliteta<text:bookmark-end text:name="__RefHeading___kvaliteta_28"/><text:bookmark-end text:name="kvaliteta5"/></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srednji</text:p>
          </table:table-cell>
          <table:table-cell office:value-type="string" table:style-name="tablecell">
            <text:p text:style-name="tablealignleft"><text:span text:style-name="Strong_20_Emphasis">veliki</text:span></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neprisutno</text:p>
          </table:table-cell>
          <table:table-cell office:value-type="string" table:style-name="tablecell">
            <text:p text:style-name="tablealignleft"><text:span text:style-name="Strong_20_Emphasis">prisutno</text:span></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text:span text:style-name="Strong_20_Emphasis">neprisutan</text:span></text:p>
          </table:table-cell>
          <table:table-cell office:value-type="string" table:style-name="tablecell">
            <text:p text:style-name="tablealignleft">prisut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rijetko</text:p>
          </table:table-cell>
          <table:table-cell office:value-type="string" table:style-name="tablecell">
            <text:p text:style-name="tablealignleft"><text:span text:style-name="Strong_20_Emphasis">često</text:span></text:p>
          </table:table-cell>
          <table:table-cell office:value-type="string" table:style-name="tablecell"/>
        </table:table-row>
      </table:table>
      <text:h text:style-name="Heading_20_5" text:outline-level="5"><text:bookmark-start text:name="__RefHeading___prezentacijski_sadrzaj_29"/><text:bookmark-start text:name="prezentacijski_sadrzaj5"/>Prezentacijski sadržaj<text:bookmark-end text:name="__RefHeading___prezentacijski_sadrzaj_29"/><text:bookmark-end text:name="prezentacijski_sadrzaj5"/></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text:span text:style-name="Strong_20_Emphasis">snimljen kamerom</text:span></text:p>
          </table:table-cell>
          <table:table-cell office:value-type="string" table:style-name="tablecell">
            <text:p text:style-name="tablealignleft">digitalno</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text:span text:style-name="Strong_20_Emphasis">srednja</text:span></text:p>
          </table:table-cell>
          <table:table-cell office:value-type="string" table:style-name="tablecell">
            <text:p text:style-name="tablealignleft">visoka</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yale_university_30"/><text:bookmark-start text:name="yale_university"/>Yale University<text:bookmark-end text:name="__RefHeading___yale_university_30"/><text:bookmark-end text:name="yale_university"/></text:h>
      <text:p text:style-name="Text_20_body">Link na sveučilište: <text:a xlink:type="simple" xlink:href="http://www.yale.edu/" text:style-name="Internet_20_link" text:visited-style-name="Visited_20_Internet_20_Link">http://www.yale.edu/</text:a></text:p>
      <text:p text:style-name="Text_20_body">Kontakt: diana.kleiner@yale.edu</text:p>
      <text:p text:style-name="Text_20_body">Link na snimke: <text:a xlink:type="simple" xlink:href="http://oyc.yale.edu/courses" text:style-name="Internet_20_link" text:visited-style-name="Visited_20_Internet_20_Link">http://oyc.yale.edu/courses</text:a></text:p>
      <text:p text:style-name="Text_20_body">Youtube: <text:a xlink:type="simple" xlink:href="http://www.youtube.com/user/YaleCourses/videos?view=1" text:style-name="Internet_20_link" text:visited-style-name="Visited_20_Internet_20_Link">http://www.youtube.com/user/YaleCourses/videos?view=1</text:a></text:p>
      <text:p text:style-name="Text_20_body">Broj: 1000</text:p>
      <text:h text:style-name="Heading_20_5" text:outline-level="5"><text:bookmark-start text:name="__RefHeading___svojstva_31"/><text:bookmark-start text:name="svojstva6"/>Svojstva<text:bookmark-end text:name="__RefHeading___svojstva_31"/><text:bookmark-end text:name="svojstva6"/></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text:span text:style-name="Strong_20_Emphasis">web stranica</text:span></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32"/><text:bookmark-start text:name="kvaliteta6"/>Kvaliteta<text:bookmark-end text:name="__RefHeading___kvaliteta_32"/><text:bookmark-end text:name="kvaliteta6"/></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srednji</text:p>
          </table:table-cell>
          <table:table-cell office:value-type="string" table:style-name="tablecell">
            <text:p text:style-name="tablealignleft"><text:span text:style-name="Strong_20_Emphasis">veliki</text:span></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neprisutno</text:p>
          </table:table-cell>
          <table:table-cell office:value-type="string" table:style-name="tablecell">
            <text:p text:style-name="tablealignleft"><text:span text:style-name="Strong_20_Emphasis">prisutno</text:span></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text:span text:style-name="Strong_20_Emphasis">neprisutan</text:span></text:p>
          </table:table-cell>
          <table:table-cell office:value-type="string" table:style-name="tablecell">
            <text:p text:style-name="tablealignleft">prisut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cell office:value-type="string" table:style-name="tablecell"/>
        </table:table-row>
      </table:table>
      <text:h text:style-name="Heading_20_5" text:outline-level="5"><text:bookmark-start text:name="__RefHeading___prezentacijski_sadrzaj_33"/><text:bookmark-start text:name="prezentacijski_sadrzaj6"/>Prezentacijski sadržaj<text:bookmark-end text:name="__RefHeading___prezentacijski_sadrzaj_33"/><text:bookmark-end text:name="prezentacijski_sadrzaj6"/></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text:span text:style-name="Strong_20_Emphasis">snimljen kamerom</text:span></text:p>
          </table:table-cell>
          <table:table-cell office:value-type="string" table:style-name="tablecell">
            <text:p text:style-name="tablealignleft">digitalno</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columbia_university_34"/><text:bookmark-start text:name="columbia_university"/>Columbia University<text:bookmark-end text:name="__RefHeading___columbia_university_34"/><text:bookmark-end text:name="columbia_university"/></text:h>
      <text:p text:style-name="Text_20_body">Link na sveučilište: <text:a xlink:type="simple" xlink:href="http://www.columbia.edu/" text:style-name="Internet_20_link" text:visited-style-name="Visited_20_Internet_20_Link">http://www.columbia.edu/</text:a></text:p>
      <text:p text:style-name="Text_20_body">Kontakt: <text:a xlink:type="simple" xlink:href="http://ccnmtl.columbia.edu/staff/index.html" text:style-name="Internet_20_link" text:visited-style-name="Visited_20_Internet_20_Link">http://ccnmtl.columbia.edu/staff/index.html</text:a></text:p>
      <text:p text:style-name="Text_20_body">Link na snimke: </text:p>
      <text:p text:style-name="Text_20_body">Youtube: <text:a xlink:type="simple" xlink:href="http://www.youtube.com/user/columbiauniversity/videos?sort=dd&amp;view=1&amp;page=1" text:style-name="Internet_20_link" text:visited-style-name="Visited_20_Internet_20_Link">http://www.youtube.com/user/columbiauniversity/videos?sort=dd&amp;view=1&amp;page=1</text:a></text:p>
      <text:p text:style-name="Text_20_body">Broj: 150</text:p>
      <text:h text:style-name="Heading_20_5" text:outline-level="5"><text:bookmark-start text:name="__RefHeading___svojstva_35"/><text:bookmark-start text:name="svojstva7"/>Svojstva<text:bookmark-end text:name="__RefHeading___svojstva_35"/><text:bookmark-end text:name="svojstva7"/></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web stranica</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36"/><text:bookmark-start text:name="kvaliteta7"/>Kvaliteta<text:bookmark-end text:name="__RefHeading___kvaliteta_36"/><text:bookmark-end text:name="kvaliteta7"/></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text:span text:style-name="Strong_20_Emphasis">srednji</text:span></text:p>
          </table:table-cell>
          <table:table-cell office:value-type="string" table:style-name="tablecell">
            <text:p text:style-name="tablealignleft">veliki</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text:span text:style-name="Strong_20_Emphasis">srednja</text:span></text:p>
          </table:table-cell>
          <table:table-cell office:value-type="string" table:style-name="tablecell">
            <text:p text:style-name="tablealignleft">visoka</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neprisutno</text:p>
          </table:table-cell>
          <table:table-cell office:value-type="string" table:style-name="tablecell">
            <text:p text:style-name="tablealignleft"><text:span text:style-name="Strong_20_Emphasis">prisutno</text:span></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text:span text:style-name="Strong_20_Emphasis">neprisutan</text:span></text:p>
          </table:table-cell>
          <table:table-cell office:value-type="string" table:style-name="tablecell">
            <text:p text:style-name="tablealignleft">prisut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cell office:value-type="string" table:style-name="tablecell"/>
        </table:table-row>
      </table:table>
      <text:h text:style-name="Heading_20_5" text:outline-level="5"><text:bookmark-start text:name="__RefHeading___prezentacijski_sadrzaj_37"/><text:bookmark-start text:name="prezentacijski_sadrzaj7"/>Prezentacijski sadržaj<text:bookmark-end text:name="__RefHeading___prezentacijski_sadrzaj_37"/><text:bookmark-end text:name="prezentacijski_sadrzaj7"/></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snimljen kamerom</text:p>
          </table:table-cell>
          <table:table-cell office:value-type="string" table:style-name="tablecell">
            <text:p text:style-name="tablealignleft"><text:span text:style-name="Strong_20_Emphasis">digitalno</text:span></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university_of_houston_38"/><text:bookmark-start text:name="university_of_houston"/>University of Houston<text:bookmark-end text:name="__RefHeading___university_of_houston_38"/><text:bookmark-end text:name="university_of_houston"/></text:h>
      <text:p text:style-name="Text_20_body">Link na sveučilište: <text:a xlink:type="simple" xlink:href="http://www.uh.edu/" text:style-name="Internet_20_link" text:visited-style-name="Visited_20_Internet_20_Link">http://www.uh.edu/</text:a></text:p>
      <text:p text:style-name="Text_20_body">Kontakt: jnavarro@bauer.uh.edu</text:p>
      <text:p text:style-name="Text_20_body">Link na snimke: </text:p>
      <text:p text:style-name="Text_20_body">Youtube: <text:a xlink:type="simple" xlink:href="http://www.youtube.com/user/UHouston/videos?view=1" text:style-name="Internet_20_link" text:visited-style-name="Visited_20_Internet_20_Link">http://www.youtube.com/user/UHouston/videos?view=1</text:a></text:p>
      <text:p text:style-name="Text_20_body">Broj: 500</text:p>
      <text:h text:style-name="Heading_20_5" text:outline-level="5"><text:bookmark-start text:name="__RefHeading___svojstva_39"/><text:bookmark-start text:name="svojstva8"/>Svojstva<text:bookmark-end text:name="__RefHeading___svojstva_39"/><text:bookmark-end text:name="svojstva8"/></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web stranica</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40"/><text:bookmark-start text:name="kvaliteta8"/>Kvaliteta<text:bookmark-end text:name="__RefHeading___kvaliteta_40"/><text:bookmark-end text:name="kvaliteta8"/></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text:span text:style-name="Strong_20_Emphasis">srednji</text:span></text:p>
          </table:table-cell>
          <table:table-cell office:value-type="string" table:style-name="tablecell">
            <text:p text:style-name="tablealignleft">veliki</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text:span text:style-name="Strong_20_Emphasis">srednja</text:span></text:p>
          </table:table-cell>
          <table:table-cell office:value-type="string" table:style-name="tablecell">
            <text:p text:style-name="tablealignleft">visoka</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text:span text:style-name="Strong_20_Emphasis">neprisutno</text:span></text:p>
          </table:table-cell>
          <table:table-cell office:value-type="string" table:style-name="tablecell">
            <text:p text:style-name="tablealignleft">prisutno</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text:span text:style-name="Strong_20_Emphasis">neprisutan</text:span></text:p>
          </table:table-cell>
          <table:table-cell office:value-type="string" table:style-name="tablecell">
            <text:p text:style-name="tablealignleft">prisut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cell office:value-type="string" table:style-name="tablecell"/>
        </table:table-row>
      </table:table>
      <text:h text:style-name="Heading_20_5" text:outline-level="5"><text:bookmark-start text:name="__RefHeading___prezentacijski_sadrzaj_41"/><text:bookmark-start text:name="prezentacijski_sadrzaj8"/>Prezentacijski sadržaj<text:bookmark-end text:name="__RefHeading___prezentacijski_sadrzaj_41"/><text:bookmark-end text:name="prezentacijski_sadrzaj8"/></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snimljen kamerom</text:p>
          </table:table-cell>
          <table:table-cell office:value-type="string" table:style-name="tablecell">
            <text:p text:style-name="tablealignleft"><text:span text:style-name="Strong_20_Emphasis">digitalno</text:span></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text:span text:style-name="Strong_20_Emphasis">srednja</text:span></text:p>
          </table:table-cell>
          <table:table-cell office:value-type="string" table:style-name="tablecell">
            <text:p text:style-name="tablealignleft">visoka</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university_of_cambridge_42"/><text:bookmark-start text:name="university_of_cambridge"/>University of Cambridge<text:bookmark-end text:name="__RefHeading___university_of_cambridge_42"/><text:bookmark-end text:name="university_of_cambridge"/></text:h>
      <text:p text:style-name="Text_20_body">Link na sveučilište: <text:a xlink:type="simple" xlink:href="http://www.cam.ac.uk/" text:style-name="Internet_20_link" text:visited-style-name="Visited_20_Internet_20_Link">http://www.cam.ac.uk/</text:a></text:p>
      <text:p text:style-name="Text_20_body">Kontakt: <text:a xlink:type="simple" xlink:href="http://www.cam.ac.uk/global/contact.html#press" text:style-name="Internet_20_link" text:visited-style-name="Visited_20_Internet_20_Link">http://www.cam.ac.uk/global/contact.html#press</text:a></text:p>
      <text:p text:style-name="Text_20_body">Link na snimke: </text:p>
      <text:p text:style-name="Text_20_body">Youtube: <text:a xlink:type="simple" xlink:href="http://www.youtube.com/user/CambridgeUniversity/videos?view=1" text:style-name="Internet_20_link" text:visited-style-name="Visited_20_Internet_20_Link">http://www.youtube.com/user/CambridgeUniversity/videos?view=1</text:a></text:p>
      <text:p text:style-name="Text_20_body">Broj: 100</text:p>
      <text:h text:style-name="Heading_20_5" text:outline-level="5"><text:bookmark-start text:name="__RefHeading___svojstva_43"/><text:bookmark-start text:name="svojstva9"/>Svojstva<text:bookmark-end text:name="__RefHeading___svojstva_43"/><text:bookmark-end text:name="svojstva9"/></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web stranica</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44"/><text:bookmark-start text:name="kvaliteta9"/>Kvaliteta<text:bookmark-end text:name="__RefHeading___kvaliteta_44"/><text:bookmark-end text:name="kvaliteta9"/></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srednji</text:p>
          </table:table-cell>
          <table:table-cell office:value-type="string" table:style-name="tablecell">
            <text:p text:style-name="tablealignleft"><text:span text:style-name="Strong_20_Emphasis">veliki</text:span></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neprisutno</text:p>
          </table:table-cell>
          <table:table-cell office:value-type="string" table:style-name="tablecell">
            <text:p text:style-name="tablealignleft"><text:span text:style-name="Strong_20_Emphasis">prisutno</text:span></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neprisutan</text:p>
          </table:table-cell>
          <table:table-cell office:value-type="string" table:style-name="tablecell">
            <text:p text:style-name="tablealignleft"><text:span text:style-name="Strong_20_Emphasis">prisutan</text:sp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cell office:value-type="string" table:style-name="tablecell"/>
        </table:table-row>
      </table:table>
      <text:h text:style-name="Heading_20_5" text:outline-level="5"><text:bookmark-start text:name="__RefHeading___prezentacijski_sadrzaj_45"/><text:bookmark-start text:name="prezentacijski_sadrzaj9"/>Prezentacijski sadržaj<text:bookmark-end text:name="__RefHeading___prezentacijski_sadrzaj_45"/><text:bookmark-end text:name="prezentacijski_sadrzaj9"/></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snimljen kamerom</text:p>
          </table:table-cell>
          <table:table-cell office:value-type="string" table:style-name="tablecell">
            <text:p text:style-name="tablealignleft"><text:span text:style-name="Strong_20_Emphasis">digitalno</text:span></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eth_zurich_46"/><text:bookmark-start text:name="eth_zurich"/>ETH Zurich<text:bookmark-end text:name="__RefHeading___eth_zurich_46"/><text:bookmark-end text:name="eth_zurich"/></text:h>
      <text:p text:style-name="Text_20_body">Link na sveučilište: <text:a xlink:type="simple" xlink:href="http://www.ethz.ch/" text:style-name="Internet_20_link" text:visited-style-name="Visited_20_Internet_20_Link">http://www.ethz.ch/</text:a></text:p>
      <text:p text:style-name="Text_20_body">Kontakt: <text:a xlink:type="simple" xlink:href="http://www.multimedia.ethz.ch/contact/index?page_url=http://www.multimedia.ethz.ch/lectures" text:style-name="Internet_20_link" text:visited-style-name="Visited_20_Internet_20_Link">http://www.multimedia.ethz.ch/contact/index?page_url=http://www.multimedia.ethz.ch/lectures</text:a></text:p>
      <text:p text:style-name="Text_20_body">Link na snimke: <text:a xlink:type="simple" xlink:href="http://www.multimedia.ethz.ch/lectures" text:style-name="Internet_20_link" text:visited-style-name="Visited_20_Internet_20_Link">http://www.multimedia.ethz.ch/lectures</text:a></text:p>
      <text:p text:style-name="Text_20_body">Youtube: </text:p>
      <text:p text:style-name="Text_20_body">Broj: 500</text:p>
      <text:h text:style-name="Heading_20_5" text:outline-level="5"><text:bookmark-start text:name="__RefHeading___svojstva_47"/><text:bookmark-start text:name="svojstva10"/>Svojstva<text:bookmark-end text:name="__RefHeading___svojstva_47"/><text:bookmark-end text:name="svojstva10"/></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text:span text:style-name="Strong_20_Emphasis">web stranica</text:span></text:p>
          </table:table-cell>
          <table:table-cell office:value-type="string" table:style-name="tablecell">
            <text:p text:style-name="tablealignleft">YouTube</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48"/><text:bookmark-start text:name="kvaliteta10"/>Kvaliteta<text:bookmark-end text:name="__RefHeading___kvaliteta_48"/><text:bookmark-end text:name="kvaliteta10"/></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srednji</text:p>
          </table:table-cell>
          <table:table-cell office:value-type="string" table:style-name="tablecell">
            <text:p text:style-name="tablealignleft"><text:span text:style-name="Strong_20_Emphasis">veliki</text:span></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neprisutno</text:p>
          </table:table-cell>
          <table:table-cell office:value-type="string" table:style-name="tablecell">
            <text:p text:style-name="tablealignleft"><text:span text:style-name="Strong_20_Emphasis">prisutno</text:span></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text:span text:style-name="Strong_20_Emphasis">neprisutan</text:span></text:p>
          </table:table-cell>
          <table:table-cell office:value-type="string" table:style-name="tablecell">
            <text:p text:style-name="tablealignleft">prisut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cell office:value-type="string" table:style-name="tablecell"/>
        </table:table-row>
      </table:table>
      <text:h text:style-name="Heading_20_5" text:outline-level="5"><text:bookmark-start text:name="__RefHeading___prezentacijski_sadrzaj_49"/><text:bookmark-start text:name="prezentacijski_sadrzaj10"/>Prezentacijski sadržaj<text:bookmark-end text:name="__RefHeading___prezentacijski_sadrzaj_49"/><text:bookmark-end text:name="prezentacijski_sadrzaj10"/></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snimljen kamerom</text:p>
          </table:table-cell>
          <table:table-cell office:value-type="string" table:style-name="tablecell">
            <text:p text:style-name="tablealignleft"><text:span text:style-name="Strong_20_Emphasis">digitalno</text:span></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university_of_oxford_50"/><text:bookmark-start text:name="university_of_oxford"/>University of Oxford<text:bookmark-end text:name="__RefHeading___university_of_oxford_50"/><text:bookmark-end text:name="university_of_oxford"/></text:h>
      <text:p text:style-name="Text_20_body">Link na sveučilište: <text:a xlink:type="simple" xlink:href="http://www.ox.ac.uk/" text:style-name="Internet_20_link" text:visited-style-name="Visited_20_Internet_20_Link">http://www.ox.ac.uk/</text:a></text:p>
      <text:p text:style-name="Text_20_body">Kontakt: <text:a xlink:type="simple" xlink:href="http://podcasts.ox.ac.uk/contact" text:style-name="Internet_20_link" text:visited-style-name="Visited_20_Internet_20_Link">http://podcasts.ox.ac.uk/contact</text:a></text:p>
      <text:p text:style-name="Text_20_body">Link na snimke: <text:a xlink:type="simple" xlink:href="http://podcasts.ox.ac.uk/" text:style-name="Internet_20_link" text:visited-style-name="Visited_20_Internet_20_Link">http://podcasts.ox.ac.uk/</text:a></text:p>
      <text:p text:style-name="Text_20_body">Youtube: <text:a xlink:type="simple" xlink:href="http://www.youtube.com/user/oxford/videos?view=1" text:style-name="Internet_20_link" text:visited-style-name="Visited_20_Internet_20_Link">http://www.youtube.com/user/oxford/videos?view=1</text:a></text:p>
      <text:p text:style-name="Text_20_body">Broj: 100</text:p>
      <text:h text:style-name="Heading_20_5" text:outline-level="5"><text:bookmark-start text:name="__RefHeading___svojstva_51"/><text:bookmark-start text:name="svojstva11"/>Svojstva<text:bookmark-end text:name="__RefHeading___svojstva_51"/><text:bookmark-end text:name="svojstva11"/></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text:span text:style-name="Strong_20_Emphasis">web stranica</text:span></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52"/><text:bookmark-start text:name="kvaliteta11"/>Kvaliteta<text:bookmark-end text:name="__RefHeading___kvaliteta_52"/><text:bookmark-end text:name="kvaliteta11"/></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srednji</text:p>
          </table:table-cell>
          <table:table-cell office:value-type="string" table:style-name="tablecell">
            <text:p text:style-name="tablealignleft"><text:span text:style-name="Strong_20_Emphasis">veliki</text:span></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Broj kamera</text:p>
          </table:table-cell>
          <table:table-cell office:value-type="string" table:style-name="tablecell">
            <text:p text:style-name="tablealignleft">jedna</text:p>
          </table:table-cell>
          <table:table-cell office:value-type="string" table:style-name="tablecell">
            <text:p text:style-name="tablealignleft"><text:span text:style-name="Strong_20_Emphasis">više od jedne</text:span></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neprisutno</text:p>
          </table:table-cell>
          <table:table-cell office:value-type="string" table:style-name="tablecell">
            <text:p text:style-name="tablealignleft"><text:span text:style-name="Strong_20_Emphasis">prisutno</text:span></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neprisutan</text:p>
          </table:table-cell>
          <table:table-cell office:value-type="string" table:style-name="tablecell">
            <text:p text:style-name="tablealignleft"><text:span text:style-name="Strong_20_Emphasis">prisutan</text:sp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cell office:value-type="string" table:style-name="tablecell"/>
        </table:table-row>
      </table:table>
      <text:h text:style-name="Heading_20_5" text:outline-level="5"><text:bookmark-start text:name="__RefHeading___prezentacijski_sadrzaj_53"/><text:bookmark-start text:name="prezentacijski_sadrzaj11"/>Prezentacijski sadržaj<text:bookmark-end text:name="__RefHeading___prezentacijski_sadrzaj_53"/><text:bookmark-end text:name="prezentacijski_sadrzaj11"/></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snimljen kamerom</text:p>
          </table:table-cell>
          <table:table-cell office:value-type="string" table:style-name="tablecell">
            <text:p text:style-name="tablealignleft"><text:span text:style-name="Strong_20_Emphasis">digitalno</text:span></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university_of_edinburgh_54"/><text:bookmark-start text:name="university_of_edinburgh"/>University of Edinburgh<text:bookmark-end text:name="__RefHeading___university_of_edinburgh_54"/><text:bookmark-end text:name="university_of_edinburgh"/></text:h>
      <text:p text:style-name="Text_20_body">Link na sveučilište: <text:a xlink:type="simple" xlink:href="http://www.ed.ac.uk/home" text:style-name="Internet_20_link" text:visited-style-name="Visited_20_Internet_20_Link">http://www.ed.ac.uk/home</text:a></text:p>
      <text:p text:style-name="Text_20_body">Kontakt: communications.office@ed.ac.uk</text:p>
      <text:p text:style-name="Text_20_body">Link na snimke: <text:a xlink:type="simple" xlink:href="http://www.ed.ac.uk/about/video/lecture-series" text:style-name="Internet_20_link" text:visited-style-name="Visited_20_Internet_20_Link">http://www.ed.ac.uk/about/video/lecture-series</text:a></text:p>
      <text:p text:style-name="Text_20_body">Youtube: <text:a xlink:type="simple" xlink:href="http://www.youtube.com/user/EdinburghUniversity/videos?view=1" text:style-name="Internet_20_link" text:visited-style-name="Visited_20_Internet_20_Link">http://www.youtube.com/user/EdinburghUniversity/videos?view=1</text:a></text:p>
      <text:p text:style-name="Text_20_body">Broj: 150</text:p>
      <text:h text:style-name="Heading_20_5" text:outline-level="5"><text:bookmark-start text:name="__RefHeading___svojstva_55"/><text:bookmark-start text:name="svojstva12"/>Svojstva<text:bookmark-end text:name="__RefHeading___svojstva_55"/><text:bookmark-end text:name="svojstva12"/></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text:span text:style-name="Strong_20_Emphasis">web stranica</text:span></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56"/><text:bookmark-start text:name="kvaliteta12"/>Kvaliteta<text:bookmark-end text:name="__RefHeading___kvaliteta_56"/><text:bookmark-end text:name="kvaliteta12"/></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text:span text:style-name="Strong_20_Emphasis">srednji</text:span></text:p>
          </table:table-cell>
          <table:table-cell office:value-type="string" table:style-name="tablecell">
            <text:p text:style-name="tablealignleft">veliki</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neprisutno</text:p>
          </table:table-cell>
          <table:table-cell office:value-type="string" table:style-name="tablecell">
            <text:p text:style-name="tablealignleft"><text:span text:style-name="Strong_20_Emphasis">prisutno</text:span></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neprisutan</text:p>
          </table:table-cell>
          <table:table-cell office:value-type="string" table:style-name="tablecell">
            <text:p text:style-name="tablealignleft"><text:span text:style-name="Strong_20_Emphasis">prisutan</text:sp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cell office:value-type="string" table:style-name="tablecell"/>
        </table:table-row>
      </table:table>
      <text:h text:style-name="Heading_20_5" text:outline-level="5"><text:bookmark-start text:name="__RefHeading___prezentacijski_sadrzaj_57"/><text:bookmark-start text:name="prezentacijski_sadrzaj12"/>Prezentacijski sadržaj<text:bookmark-end text:name="__RefHeading___prezentacijski_sadrzaj_57"/><text:bookmark-end text:name="prezentacijski_sadrzaj12"/></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snimljen kamerom</text:p>
          </table:table-cell>
          <table:table-cell office:value-type="string" table:style-name="tablecell">
            <text:p text:style-name="tablealignleft"><text:span text:style-name="Strong_20_Emphasis">digitalno</text:span></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university_of_ljubljana_58"/><text:bookmark-start text:name="university_of_ljubljana"/>University of Ljubljana<text:bookmark-end text:name="__RefHeading___university_of_ljubljana_58"/><text:bookmark-end text:name="university_of_ljubljana"/></text:h>
      <text:p text:style-name="Text_20_body">Link na sveučilište: <text:a xlink:type="simple" xlink:href="http://www.uni-lj.si/en/about_university_of_ljubljana.aspx" text:style-name="Internet_20_link" text:visited-style-name="Visited_20_Internet_20_Link">http://www.uni-lj.si/en/about_university_of_ljubljana.aspx</text:a></text:p>
      <text:p text:style-name="Text_20_body">Kontakt: </text:p>
      <text:p text:style-name="Text_20_body">Link na snimke: <text:a xlink:type="simple" xlink:href="http://videolectures.net/Top/#l=sl" text:style-name="Internet_20_link" text:visited-style-name="Visited_20_Internet_20_Link">http://videolectures.net/Top/#l=sl</text:a></text:p>
      <text:p text:style-name="Text_20_body">Youtube: </text:p>
      <text:p text:style-name="Text_20_body">Broj: 300</text:p>
      <text:h text:style-name="Heading_20_5" text:outline-level="5"><text:bookmark-start text:name="__RefHeading___svojstva_59"/><text:bookmark-start text:name="svojstva13"/>Svojstva<text:bookmark-end text:name="__RefHeading___svojstva_59"/><text:bookmark-end text:name="svojstva13"/></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web stranica</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60"/><text:bookmark-start text:name="kvaliteta13"/>Kvaliteta<text:bookmark-end text:name="__RefHeading___kvaliteta_60"/><text:bookmark-end text:name="kvaliteta13"/></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text:span text:style-name="Strong_20_Emphasis">srednji</text:span></text:p>
          </table:table-cell>
          <table:table-cell office:value-type="string" table:style-name="tablecell">
            <text:p text:style-name="tablealignleft">veliki</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text:span text:style-name="Strong_20_Emphasis">srednja</text:span></text:p>
          </table:table-cell>
          <table:table-cell office:value-type="string" table:style-name="tablecell">
            <text:p text:style-name="tablealignleft">visoka</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neprisutno</text:p>
          </table:table-cell>
          <table:table-cell office:value-type="string" table:style-name="tablecell">
            <text:p text:style-name="tablealignleft"><text:span text:style-name="Strong_20_Emphasis">prisutno</text:span></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neprisutan</text:p>
          </table:table-cell>
          <table:table-cell office:value-type="string" table:style-name="tablecell">
            <text:p text:style-name="tablealignleft"><text:span text:style-name="Strong_20_Emphasis">prisutan</text:sp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cell office:value-type="string" table:style-name="tablecell"/>
        </table:table-row>
      </table:table>
      <text:h text:style-name="Heading_20_5" text:outline-level="5"><text:bookmark-start text:name="__RefHeading___prezentacijski_sadrzaj_61"/><text:bookmark-start text:name="prezentacijski_sadrzaj13"/>Prezentacijski sadržaj<text:bookmark-end text:name="__RefHeading___prezentacijski_sadrzaj_61"/><text:bookmark-end text:name="prezentacijski_sadrzaj13"/></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text:span text:style-name="Strong_20_Emphasis">snimljen kamerom</text:span></text:p>
          </table:table-cell>
          <table:table-cell office:value-type="string" table:style-name="tablecell">
            <text:p text:style-name="tablealignleft">digitalno</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text:span text:style-name="Strong_20_Emphasis">srednja</text:span></text:p>
          </table:table-cell>
          <table:table-cell office:value-type="string" table:style-name="tablecell">
            <text:p text:style-name="tablealignleft">visoka</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london_school_of_economics_and_political_science_62"/><text:bookmark-start text:name="london_school_of_economics_and_political_science"/>London School of Economics and Political Science<text:bookmark-end text:name="__RefHeading___london_school_of_economics_and_political_science_62"/><text:bookmark-end text:name="london_school_of_economics_and_political_science"/></text:h>
      <text:p text:style-name="Text_20_body">Link na sveučilište: <text:a xlink:type="simple" xlink:href="http://www2.lse.ac.uk/home.aspx" text:style-name="Internet_20_link" text:visited-style-name="Visited_20_Internet_20_Link">http://www2.lse.ac.uk/home.aspx</text:a></text:p>
      <text:p text:style-name="Text_20_body">Kontakt: lsewebsite@lse.ac.uk</text:p>
      <text:p text:style-name="Text_20_body">Link na snimke: <text:a xlink:type="simple" xlink:href="http://www2.lse.ac.uk/newsAndMedia/videoAndAudio/channels/publicLecturesAndEvents/Home.aspx" text:style-name="Internet_20_link" text:visited-style-name="Visited_20_Internet_20_Link">http://www2.lse.ac.uk/newsAndMedia/videoAndAudio/channels/publicLecturesAndEvents/Home.aspx</text:a></text:p>
      <text:p text:style-name="Text_20_body">Youtube: <text:a xlink:type="simple" xlink:href="http://www.youtube.com/user/lsewebsite/videos" text:style-name="Internet_20_link" text:visited-style-name="Visited_20_Internet_20_Link">http://www.youtube.com/user/lsewebsite/videos</text:a></text:p>
      <text:p text:style-name="Text_20_body">Broj: 400</text:p>
      <text:h text:style-name="Heading_20_5" text:outline-level="5"><text:bookmark-start text:name="__RefHeading___svojstva_63"/><text:bookmark-start text:name="svojstva14"/>Svojstva<text:bookmark-end text:name="__RefHeading___svojstva_63"/><text:bookmark-end text:name="svojstva14"/></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text:span text:style-name="Strong_20_Emphasis">web stranica</text:span></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64"/><text:bookmark-start text:name="kvaliteta14"/>Kvaliteta<text:bookmark-end text:name="__RefHeading___kvaliteta_64"/><text:bookmark-end text:name="kvaliteta14"/></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srednji</text:p>
          </table:table-cell>
          <table:table-cell office:value-type="string" table:style-name="tablecell">
            <text:p text:style-name="tablealignleft"><text:span text:style-name="Strong_20_Emphasis">veliki</text:span></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Broj kamera</text:p>
          </table:table-cell>
          <table:table-cell office:value-type="string" table:style-name="tablecell">
            <text:p text:style-name="tablealignleft">jedna</text:p>
          </table:table-cell>
          <table:table-cell office:value-type="string" table:style-name="tablecell">
            <text:p text:style-name="tablealignleft"><text:span text:style-name="Strong_20_Emphasis">više od jedne</text:span></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neprisutno</text:p>
          </table:table-cell>
          <table:table-cell office:value-type="string" table:style-name="tablecell">
            <text:p text:style-name="tablealignleft"><text:span text:style-name="Strong_20_Emphasis">prisutno</text:span></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neprisutan</text:p>
          </table:table-cell>
          <table:table-cell office:value-type="string" table:style-name="tablecell">
            <text:p text:style-name="tablealignleft"><text:span text:style-name="Strong_20_Emphasis">prisutan</text:sp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cell office:value-type="string" table:style-name="tablecell"/>
        </table:table-row>
      </table:table>
      <text:h text:style-name="Heading_20_5" text:outline-level="5"><text:bookmark-start text:name="__RefHeading___prezentacijski_sadrzaj_65"/><text:bookmark-start text:name="prezentacijski_sadrzaj14"/>Prezentacijski sadržaj<text:bookmark-end text:name="__RefHeading___prezentacijski_sadrzaj_65"/><text:bookmark-end text:name="prezentacijski_sadrzaj14"/></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text:span text:style-name="Strong_20_Emphasis">snimljen kamerom</text:span></text:p>
          </table:table-cell>
          <table:table-cell office:value-type="string" table:style-name="tablecell">
            <text:p text:style-name="tablealignleft">digitalno</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text:span text:style-name="Strong_20_Emphasis">srednja</text:span></text:p>
          </table:table-cell>
          <table:table-cell office:value-type="string" table:style-name="tablecell">
            <text:p text:style-name="tablealignleft">visoka</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kth_66"/><text:bookmark-start text:name="kth"/>KTH<text:bookmark-end text:name="__RefHeading___kth_66"/><text:bookmark-end text:name="kth"/></text:h>
      <text:p text:style-name="Text_20_body">Link na sveučilište: <text:a xlink:type="simple" xlink:href="http://www.kth.se/" text:style-name="Internet_20_link" text:visited-style-name="Visited_20_Internet_20_Link">http://www.kth.se/</text:a></text:p>
      <text:p text:style-name="Text_20_body">Kontakt: <text:a xlink:type="simple" xlink:href="http://www.kth.se/en/aktuellt/press" text:style-name="Internet_20_link" text:visited-style-name="Visited_20_Internet_20_Link">http://www.kth.se/en/aktuellt/press</text:a></text:p>
      <text:p text:style-name="Text_20_body">Link na snimke: <text:a xlink:type="simple" xlink:href="http://www.kth.se/en/ees/omskolan/organisation/centra/access/newsandevents/seminars/dls/dls-1.35678" text:style-name="Internet_20_link" text:visited-style-name="Visited_20_Internet_20_Link">http://www.kth.se/en/ees/omskolan/organisation/centra/access/newsandevents/seminars/dls/dls-1.35678</text:a></text:p>
      <text:p text:style-name="Text_20_body">Youtube: <text:a xlink:type="simple" xlink:href="http://www.youtube.com/user/kth/videos?view=1" text:style-name="Internet_20_link" text:visited-style-name="Visited_20_Internet_20_Link">http://www.youtube.com/user/kth/videos?view=1</text:a></text:p>
      <text:p text:style-name="Text_20_body">Broj: 50</text:p>
      <text:h text:style-name="Heading_20_5" text:outline-level="5"><text:bookmark-start text:name="__RefHeading___svojstva_67"/><text:bookmark-start text:name="svojstva15"/>Svojstva<text:bookmark-end text:name="__RefHeading___svojstva_67"/><text:bookmark-end text:name="svojstva15"/></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text:span text:style-name="Strong_20_Emphasis">web stranica</text:span></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68"/><text:bookmark-start text:name="kvaliteta15"/>Kvaliteta<text:bookmark-end text:name="__RefHeading___kvaliteta_68"/><text:bookmark-end text:name="kvaliteta15"/></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srednji</text:p>
          </table:table-cell>
          <table:table-cell office:value-type="string" table:style-name="tablecell">
            <text:p text:style-name="tablealignleft"><text:span text:style-name="Strong_20_Emphasis">veliki</text:span></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neprisutno</text:p>
          </table:table-cell>
          <table:table-cell office:value-type="string" table:style-name="tablecell">
            <text:p text:style-name="tablealignleft"><text:span text:style-name="Strong_20_Emphasis">prisutno</text:span></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neprisutan</text:p>
          </table:table-cell>
          <table:table-cell office:value-type="string" table:style-name="tablecell">
            <text:p text:style-name="tablealignleft"><text:span text:style-name="Strong_20_Emphasis">prisutan</text:sp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cell office:value-type="string" table:style-name="tablecell"/>
        </table:table-row>
      </table:table>
      <text:h text:style-name="Heading_20_5" text:outline-level="5"><text:bookmark-start text:name="__RefHeading___prezentacijski_sadrzaj_69"/><text:bookmark-start text:name="prezentacijski_sadrzaj15"/>Prezentacijski sadržaj<text:bookmark-end text:name="__RefHeading___prezentacijski_sadrzaj_69"/><text:bookmark-end text:name="prezentacijski_sadrzaj15"/></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text:span text:style-name="Strong_20_Emphasis">snimljen kamerom</text:span></text:p>
          </table:table-cell>
          <table:table-cell office:value-type="string" table:style-name="tablecell">
            <text:p text:style-name="tablealignleft">digitalno</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text:span text:style-name="Strong_20_Emphasis">srednja</text:span></text:p>
          </table:table-cell>
          <table:table-cell office:value-type="string" table:style-name="tablecell">
            <text:p text:style-name="tablealignleft">visoka</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university_college_london_70"/><text:bookmark-start text:name="university_college_london"/>University College London<text:bookmark-end text:name="__RefHeading___university_college_london_70"/><text:bookmark-end text:name="university_college_london"/></text:h>
      <text:p text:style-name="Text_20_body">Link na sveučilište: <text:a xlink:type="simple" xlink:href="http://www.ucl.ac.uk/" text:style-name="Internet_20_link" text:visited-style-name="Visited_20_Internet_20_Link">http://www.ucl.ac.uk/</text:a></text:p>
      <text:p text:style-name="Text_20_body">Kontakt: <text:a xlink:type="simple" xlink:href="http://www.ucl.ac.uk/contact-list/" text:style-name="Internet_20_link" text:visited-style-name="Visited_20_Internet_20_Link">http://www.ucl.ac.uk/contact-list/</text:a></text:p>
      <text:p text:style-name="Text_20_body">Link na snimke: </text:p>
      <text:p text:style-name="Text_20_body">Youtube: <text:a xlink:type="simple" xlink:href="http://www.youtube.com/user/UCLTV/videos?view=1" text:style-name="Internet_20_link" text:visited-style-name="Visited_20_Internet_20_Link">http://www.youtube.com/user/UCLTV/videos?view=1</text:a></text:p>
      <text:p text:style-name="Text_20_body">Broj: 50</text:p>
      <text:h text:style-name="Heading_20_5" text:outline-level="5"><text:bookmark-start text:name="__RefHeading___svojstva_71"/><text:bookmark-start text:name="svojstva16"/>Svojstva<text:bookmark-end text:name="__RefHeading___svojstva_71"/><text:bookmark-end text:name="svojstva16"/></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web stranica</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72"/><text:bookmark-start text:name="kvaliteta16"/>Kvaliteta<text:bookmark-end text:name="__RefHeading___kvaliteta_72"/><text:bookmark-end text:name="kvaliteta16"/></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srednji</text:p>
          </table:table-cell>
          <table:table-cell office:value-type="string" table:style-name="tablecell">
            <text:p text:style-name="tablealignleft"><text:span text:style-name="Strong_20_Emphasis">veliki</text:span></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srednja</text:p>
          </table:table-cell>
          <table:table-cell office:value-type="string" table:style-name="tablecell">
            <text:p text:style-name="tablealignleft"><text:span text:style-name="Strong_20_Emphasis">visoka</text:span></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text:span text:style-name="Strong_20_Emphasis">neprisutno</text:span></text:p>
          </table:table-cell>
          <table:table-cell office:value-type="string" table:style-name="tablecell">
            <text:p text:style-name="tablealignleft">prisutno</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neprisutan</text:p>
          </table:table-cell>
          <table:table-cell office:value-type="string" table:style-name="tablecell">
            <text:p text:style-name="tablealignleft"><text:span text:style-name="Strong_20_Emphasis">prisutan</text:sp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nerazgovjetno</text:p>
          </table:table-cell>
          <table:table-cell office:value-type="string" table:style-name="tablecell">
            <text:p text:style-name="tablealignleft"><text:span text:style-name="Strong_20_Emphasis">razgovjetno</text:span></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cell office:value-type="string" table:style-name="tablecell"/>
        </table:table-row>
      </table:table>
      <text:h text:style-name="Heading_20_5" text:outline-level="5"><text:bookmark-start text:name="__RefHeading___prezentacijski_sadrzaj_73"/><text:bookmark-start text:name="prezentacijski_sadrzaj16"/>Prezentacijski sadržaj<text:bookmark-end text:name="__RefHeading___prezentacijski_sadrzaj_73"/><text:bookmark-end text:name="prezentacijski_sadrzaj16"/></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text:span text:style-name="Strong_20_Emphasis">snimljen kamerom</text:span></text:p>
          </table:table-cell>
          <table:table-cell office:value-type="string" table:style-name="tablecell">
            <text:p text:style-name="tablealignleft">digitalno</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niska</text:p>
          </table:table-cell>
          <table:table-cell office:value-type="string" table:style-name="tablecell">
            <text:p text:style-name="tablealignleft"><text:span text:style-name="Strong_20_Emphasis">srednja</text:span></text:p>
          </table:table-cell>
          <table:table-cell office:value-type="string" table:style-name="tablecell">
            <text:p text:style-name="tablealignleft">visoka</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nptel_74"/><text:bookmark-start text:name="nptel"/>NPTEL<text:bookmark-end text:name="__RefHeading___nptel_74"/><text:bookmark-end text:name="nptel"/></text:h>
      <text:p text:style-name="Text_20_body">Link na sveučilište: <text:a xlink:type="simple" xlink:href="http://nptel.iitm.ac.in/" text:style-name="Internet_20_link" text:visited-style-name="Visited_20_Internet_20_Link">http://nptel.iitm.ac.in/</text:a></text:p>
      <text:p text:style-name="Text_20_body">Kontakt: <text:a xlink:type="simple" xlink:href="http://nptel.iitm.ac.in/contactus.php" text:style-name="Internet_20_link" text:visited-style-name="Visited_20_Internet_20_Link">http://nptel.iitm.ac.in/contactus.php</text:a></text:p>
      <text:p text:style-name="Text_20_body">Link na snimke: <text:a xlink:type="simple" xlink:href="http://nptel.iitm.ac.in/" text:style-name="Internet_20_link" text:visited-style-name="Visited_20_Internet_20_Link">http://nptel.iitm.ac.in/</text:a></text:p>
      <text:p text:style-name="Text_20_body">Youtube: <text:a xlink:type="simple" xlink:href="http://www.youtube.com/user/nptelhrd/videos?view=1" text:style-name="Internet_20_link" text:visited-style-name="Visited_20_Internet_20_Link">http://www.youtube.com/user/nptelhrd/videos?view=1</text:a></text:p>
      <text:p text:style-name="Text_20_body">Broj: 500</text:p>
      <text:h text:style-name="Heading_20_5" text:outline-level="5"><text:bookmark-start text:name="__RefHeading___svojstva_75"/><text:bookmark-start text:name="svojstva17"/>Svojstva<text:bookmark-end text:name="__RefHeading___svojstva_75"/><text:bookmark-end text:name="svojstva17"/></text:h>
      <table:table table:style-name="Table">
        <table:table-column/>
        <table:table-column/>
        <table:table-column/>
        <table:table-row>
          <table:table-cell office:value-type="string" table:style-name="tableheader">
            <text:p text:style-name="Table_20_Heading"> Pristup</text:p>
          </table:table-cell>
          <table:table-cell office:value-type="string" table:style-name="tablecell">
            <text:p text:style-name="tablealignleft"><text:span text:style-name="Strong_20_Emphasis">web stranica</text:span></text:p>
          </table:table-cell>
          <table:table-cell office:value-type="string" table:style-name="tablecell">
            <text:p text:style-name="tablealignleft"><text:span text:style-name="Strong_20_Emphasis">YouTube</text:span></text:p>
          </table:table-cell>
        </table:table-row>
        <table:table-row>
          <table:table-cell office:value-type="string" table:style-name="tableheader">
            <text:p text:style-name="Table_20_Heading"> Dodatni software</text:p>
          </table:table-cell>
          <table:table-cell office:value-type="string" table:style-name="tablecell">
            <text:p text:style-name="tablealignleft"><text:span text:style-name="Strong_20_Emphasis">nepotreban</text:span></text:p>
          </table:table-cell>
          <table:table-cell office:value-type="string" table:style-name="tablecell">
            <text:p text:style-name="tablealignleft">potreban</text:p>
          </table:table-cell>
        </table:table-row>
        <table:table-row>
          <table:table-cell office:value-type="string" table:style-name="tableheader">
            <text:p text:style-name="Table_20_Heading"> Odvojenost sadržaja</text:p>
          </table:table-cell>
          <table:table-cell office:value-type="string" table:style-name="tablecell">
            <text:p text:style-name="tablealignleft"><text:span text:style-name="Strong_20_Emphasis">u istom prozoru</text:span></text:p>
          </table:table-cell>
          <table:table-cell office:value-type="string" table:style-name="tablecell">
            <text:p text:style-name="tablealignleft">u različitim prozorima</text:p>
          </table:table-cell>
        </table:table-row>
        <table:table-row>
          <table:table-cell office:value-type="string" table:style-name="tableheader">
            <text:p text:style-name="Table_20_Heading"> Navigacija</text:p>
          </table:table-cell>
          <table:table-cell office:value-type="string" table:style-name="tablecell">
            <text:p text:style-name="tablealignleft"><text:span text:style-name="Strong_20_Emphasis">nema</text:span></text:p>
          </table:table-cell>
          <table:table-cell office:value-type="string" table:style-name="tablecell">
            <text:p text:style-name="tablealignleft">ima</text:p>
          </table:table-cell>
        </table:table-row>
        <table:table-row>
          <table:table-cell office:value-type="string" table:style-name="tableheader">
            <text:p text:style-name="Table_20_Heading"> Titlovi</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row>
          <table:table-cell office:value-type="string" table:style-name="tableheader">
            <text:p text:style-name="Table_20_Heading"> Domaća zadaća</text:p>
          </table:table-cell>
          <table:table-cell office:value-type="string" table:style-name="tablecell">
            <text:p text:style-name="tablealignleft"><text:span text:style-name="Strong_20_Emphasis">rijetko</text:span></text:p>
          </table:table-cell>
          <table:table-cell office:value-type="string" table:style-name="tablecell">
            <text:p text:style-name="tablealignleft">često</text:p>
          </table:table-cell>
        </table:table-row>
      </table:table>
      <text:h text:style-name="Heading_20_5" text:outline-level="5"><text:bookmark-start text:name="__RefHeading___kvaliteta_76"/><text:bookmark-start text:name="kvaliteta17"/>Kvaliteta<text:bookmark-end text:name="__RefHeading___kvaliteta_76"/><text:bookmark-end text:name="kvaliteta17"/></text:h>
      <table:table table:style-name="Table">
        <table:table-column/>
        <table:table-column/>
        <table:table-column/>
        <table:table-column/>
        <table:table-row>
          <table:table-cell office:value-type="string" table:style-name="tableheader">
            <text:p text:style-name="Table_20_Heading"> Spektar boja</text:p>
          </table:table-cell>
          <table:table-cell office:value-type="string" table:style-name="tablecell">
            <text:p text:style-name="tablealignleft">mali</text:p>
          </table:table-cell>
          <table:table-cell office:value-type="string" table:style-name="tablecell">
            <text:p text:style-name="tablealignleft"><text:span text:style-name="Strong_20_Emphasis">srednji</text:span></text:p>
          </table:table-cell>
          <table:table-cell office:value-type="string" table:style-name="tablecell">
            <text:p text:style-name="tablealignleft">veliki</text:p>
          </table:table-cell>
        </table:table-row>
        <table:table-row>
          <table:table-cell office:value-type="string" table:style-name="tableheader">
            <text:p text:style-name="Table_20_Heading"> Rezolucija</text:p>
          </table:table-cell>
          <table:table-cell office:value-type="string" table:style-name="tablecell">
            <text:p text:style-name="tablealignleft">niska</text:p>
          </table:table-cell>
          <table:table-cell office:value-type="string" table:style-name="tablecell">
            <text:p text:style-name="tablealignleft"><text:span text:style-name="Strong_20_Emphasis">srednja</text:span></text:p>
          </table:table-cell>
          <table:table-cell office:value-type="string" table:style-name="tablecell">
            <text:p text:style-name="tablealignleft">visoka</text:p>
          </table:table-cell>
        </table:table-row>
        <table:table-row>
          <table:table-cell office:value-type="string" table:style-name="tableheader">
            <text:p text:style-name="Table_20_Heading"> Broj kamera</text:p>
          </table:table-cell>
          <table:table-cell office:value-type="string" table:style-name="tablecell">
            <text:p text:style-name="tablealignleft"><text:span text:style-name="Strong_20_Emphasis">jedna</text:span></text:p>
          </table:table-cell>
          <table:table-cell office:value-type="string" table:style-name="tablecell">
            <text:p text:style-name="tablealignleft">više od jedne</text:p>
          </table:table-cell>
          <table:table-cell office:value-type="string" table:style-name="tablecell"/>
        </table:table-row>
        <table:table-row>
          <table:table-cell office:value-type="string" table:style-name="tableheader">
            <text:p text:style-name="Table_20_Heading"> Micanje kamere</text:p>
          </table:table-cell>
          <table:table-cell office:value-type="string" table:style-name="tablecell">
            <text:p text:style-name="tablealignleft"><text:span text:style-name="Strong_20_Emphasis">neprisutno</text:span></text:p>
          </table:table-cell>
          <table:table-cell office:value-type="string" table:style-name="tablecell">
            <text:p text:style-name="tablealignleft">prisutno</text:p>
          </table:table-cell>
          <table:table-cell office:value-type="string" table:style-name="tablecell"/>
        </table:table-row>
        <table:table-row>
          <table:table-cell office:value-type="string" table:style-name="tableheader">
            <text:p text:style-name="Table_20_Heading"> Editing</text:p>
          </table:table-cell>
          <table:table-cell office:value-type="string" table:style-name="tablecell">
            <text:p text:style-name="tablealignleft"><text:span text:style-name="Strong_20_Emphasis">neprisutan</text:span></text:p>
          </table:table-cell>
          <table:table-cell office:value-type="string" table:style-name="tablecell">
            <text:p text:style-name="tablealignleft">prisutan</text:p>
          </table:table-cell>
          <table:table-cell office:value-type="string" table:style-name="tablecell"/>
        </table:table-row>
        <table:table-row>
          <table:table-cell office:value-type="string" table:style-name="tableheader">
            <text:p text:style-name="Table_20_Heading"> Razgovjetnost</text:p>
          </table:table-cell>
          <table:table-cell office:value-type="string" table:style-name="tablecell">
            <text:p text:style-name="tablealignleft"><text:span text:style-name="Strong_20_Emphasis">nerazgovjetno</text:span></text:p>
          </table:table-cell>
          <table:table-cell office:value-type="string" table:style-name="tablecell">
            <text:p text:style-name="tablealignleft">razgovjetno</text:p>
          </table:table-cell>
          <table:table-cell office:value-type="string" table:style-name="tablecell"/>
        </table:table-row>
        <table:table-row>
          <table:table-cell office:value-type="string" table:style-name="tableheader">
            <text:p text:style-name="Table_20_Heading"> Šumovi u zvuku</text:p>
          </table:table-cell>
          <table:table-cell office:value-type="string" table:style-name="tablecell">
            <text:p text:style-name="tablealignleft">rijetko</text:p>
          </table:table-cell>
          <table:table-cell office:value-type="string" table:style-name="tablecell">
            <text:p text:style-name="tablealignleft"><text:span text:style-name="Strong_20_Emphasis">često</text:span></text:p>
          </table:table-cell>
          <table:table-cell office:value-type="string" table:style-name="tablecell"/>
        </table:table-row>
      </table:table>
      <text:h text:style-name="Heading_20_5" text:outline-level="5"><text:bookmark-start text:name="__RefHeading___prezentacijski_sadrzaj_77"/><text:bookmark-start text:name="prezentacijski_sadrzaj17"/>Prezentacijski sadržaj<text:bookmark-end text:name="__RefHeading___prezentacijski_sadrzaj_77"/><text:bookmark-end text:name="prezentacijski_sadrzaj17"/></text:h>
      <table:table table:style-name="Table">
        <table:table-column/>
        <table:table-column/>
        <table:table-column/>
        <table:table-column/>
        <table:table-row>
          <table:table-cell office:value-type="string" table:style-name="tableheader">
            <text:p text:style-name="Table_20_Heading"> Ugrađen</text:p>
          </table:table-cell>
          <table:table-cell office:value-type="string" table:style-name="tablecell">
            <text:p text:style-name="tablealignleft"><text:span text:style-name="Strong_20_Emphasis">snimljen kamerom</text:span></text:p>
          </table:table-cell>
          <table:table-cell office:value-type="string" table:style-name="tablecell">
            <text:p text:style-name="tablealignleft">digitalno</text:p>
          </table:table-cell>
          <table:table-cell office:value-type="string" table:style-name="tablecell"/>
        </table:table-row>
        <table:table-row>
          <table:table-cell office:value-type="string" table:style-name="tableheader">
            <text:p text:style-name="Table_20_Heading"> Kvaliteta</text:p>
          </table:table-cell>
          <table:table-cell office:value-type="string" table:style-name="tablecell">
            <text:p text:style-name="tablealignleft"><text:span text:style-name="Strong_20_Emphasis">niska</text:span></text:p>
          </table:table-cell>
          <table:table-cell office:value-type="string" table:style-name="tablecell">
            <text:p text:style-name="tablealignleft">srednja</text:p>
          </table:table-cell>
          <table:table-cell office:value-type="string" table:style-name="tablecell">
            <text:p text:style-name="tablealignleft">visoka</text:p>
          </table:table-cell>
        </table:table-row>
        <table:table-row>
          <table:table-cell office:value-type="string" table:style-name="tableheader">
            <text:p text:style-name="Table_20_Heading"> Download</text:p>
          </table:table-cell>
          <table:table-cell office:value-type="string" table:style-name="tablecell">
            <text:p text:style-name="tablealignleft"><text:span text:style-name="Strong_20_Emphasis">onemogućen</text:span></text:p>
          </table:table-cell>
          <table:table-cell office:value-type="string" table:style-name="tablecell">
            <text:p text:style-name="tablealignleft">omogućen</text:p>
          </table:table-cell>
          <table:table-cell office:value-type="string" table:style-name="tablecell"/>
        </table:table-row>
      </table:table>
      <text:h text:style-name="Heading_20_3" text:outline-level="3"><text:bookmark-start text:name="__RefHeading___generalno_zapazanje_78"/><text:bookmark-start text:name="generalno_zapazanje"/>Generalno zapažanje<text:bookmark-end text:name="__RefHeading___generalno_zapazanje_78"/><text:bookmark-end text:name="generalno_zapazanje"/></text:h>
      <text:p text:style-name="Text_20_body">Motivacija i potencijal</text:p>
      <text:p text:style-name="Text_20_body">- filantropija</text:p>
      <text:p text:style-name="Text_20_body">- dizanje rejtinga sveučilišta u svjetskim okvirima</text:p>
      <text:p text:style-name="Text_20_body">- elearning ulazi na velika vrata -&gt; uzmimo primjer MIT-a koji kroz relativno jednostavne snimke već postaje sinonim za elearning koji ima puno veći potencijal -&gt; “sveučilišta si unaprijed rezerviraju mjesto u svijetu elearninga”</text:p>
      <text:p text:style-name="Text_20_body">- pomoć vlastitim studentima</text:p>
      <text:p text:style-name="Text_20_body">- reklama za vlastite online programe(puna diploma(npr. kelley school of bussines), besplatni tečajevi, tečajevi za naplaćivanje(npr. princeton)), time direktno postaju konkurencija svim fakultetima, visokim školama i besplatnim tečajevima</text:p>
      <text:p text:style-name="Text_20_body">- ne postoji zapravo negativna strana priče jer najvrijednija strana studiranja na vodećim sveučilištima nije pristup materijalima, nego svakodnevni boravak u naprednoj akademskoj okolini</text:p>
      <text:h text:style-name="Heading_20_3" text:outline-level="3"><text:bookmark-start text:name="__RefHeading___seminar_79"/><text:bookmark-start text:name="seminar"/>SEMINAR<text:bookmark-end text:name="__RefHeading___seminar_79"/><text:bookmark-end text:name="seminar"/></text:h>
      <text:p text:style-name="Text_20_body">Uvod</text:p>
      <text:p text:style-name="Text_20_body">Globalizacija i ubrzani razvoj tehnologije pružaju velike mogućnosti inovacije i promjena u svim djelovima ljudskog života. Obrazovanje u cjelini i proces učenja također nisu izbjegli takve utjecaje pa tako pojam elektroničkog učenja poprima sve važniju ulogu na vodećim svjetskim sveučilištima. Ono je trenutno u svom pionirskom obliku uz snažne pretpostavke rasta inovacija zajedno sa financijskim potencijalom.</text:p>
      <text:p text:style-name="Text_20_body">Među mnogobrojnim oblicima elektroničkog učenja, posebno je značajno i popularno objavljivanje video snimki predavanja na internetu.  Takvo objavljivanje sve je učestalija praksa i posebno značajan oblik elektroničkog učenja zbog mnogobrojnih razloga. S jedne strane, video snimke su multimedijalni oblik izvornih predavanja bez potrebe za dodatnim materijalima. S druge strane, osobito su praktične jer, u odnosu na ostale medije, omogućuju vizualizaciju gradiva. Značajno je spomenuti kako snimke studentima pružaju i mogućnost gledanja predavanja onda kada to pitanje zdravlja, izvannastavnih aktivnosti i drugih nepredviđenih okolnosti čine nemogućim. Upravo ta činjenica značajno je pridonijela popularizaciji takvog oblika elektroničkog učenja među širom populacijom.</text:p>
      <text:p text:style-name="Text_20_body">Svrha ovog rada je višestruka. Uz istraživanje motivacije i pristupa najistaknutijih svjetskih sveučilišta, analizirani su tehnički aspekti te način korištenja video snimki u kontekstu drugih oblika materijala i učenja. U analizi tehničkih aspekata, obrađene su teorijske osnove metoda snimanja, obrade i korištenja. </text:p>
      <text:p text:style-name="Text_20_body">Motivacije</text:p>
      <text:p text:style-name="Text_20_body">Motivacije za objavljivanjem video snimki raznolike su. S jedne strane, video snimke postaju sve važniji element redovite nastave, dok su s druge osobito korisne kao promotivno sredstvo raznih sveučilišnih sadržaja. </text:p>
      <text:p text:style-name="Text_20_body">Sveučilišta objavljivanjem video snimki predavanja ponajviše pomažu svojim studentima. One im omogućuju gledanje predavanja onda kada im to pitanje zdravlja, izvannastavnih aktivnosti i drugih nepogodnosti čine nemogućim. Dodatno, uslijed nerazumijevanja gradiva studenti uvijek mogu nanovo premotavati snimku. Video snimke predavanja omogućuju im efikasnije iskorištavanje vremena, pogotovo ako uzmemo u obzir da je u takvim slučajevima odlazak na predavanja najčešće neobavezan. S druge strane, studenti ovim pristupom vrlo često imaju motivacijski problem. </text:p>
      <text:p text:style-name="Text_20_body">Neka od vodećih svjetskih sveučilišta, kao što su Harvard i Princeton, u svojoj ponudi imaju online programe koji se naplaćuju. Takvi programi svojim se opsegom kreću od relativno jednostavnih oblika stručnih usavršavanja pa do potpunih studija. Dodatno, zbog svog online formata, jeftiniji su od klasičnih verzija programa tog istog sveučilišta. Sve to ih čini direktnom konkurencijom svim svjetskim komercijalnim i javnim obrazovnim institucijama. Objavljivanje video snimki predavanja ponajbolje je marketinško sredstvo za promociju takvih programa jer zainteresiranima daje jednostavan uvid u njihove osnovne značajke. </text:p>
      <text:p text:style-name="Text_20_body">Video snimke predavanja značajno pridonose i potvrđuju reputaciju svojih sveučilišta jer u najboljem svjetlu prikazuju značajke poput uvjeta rada, metoda poučavanja i pratećih znanja.Dodatno su značajna jer omogućuju neformalnu razmjenu znanja i iskustava unutar akademske zajednice.</text:p>
      <text:p text:style-name="Text_20_body">Tehnička strana</text:p>
      <text:p text:style-name="Text_20_body">...</text:p>
      <text:p text:style-name="Text_20_body">Zaključak</text:p>
      <text:p text:style-name="Text_20_body">Motivacije vodećih svjetskih sveučilišta da objavljuju video snimke su raznolike. Pored toga što redovitim studentima čine svladavanje gradiva lakšim i čitav proces studiranja fleksibilnijim, važan element objavljivanja je svakako i dizanje reputacije sveučilišta u svjetskim okvirima. Uz to, elektroničko učenje je trenutno u svom pionirskom obliku pa je lako pretpostaviti da će u narednim godinama udio inovacija, zajedno sa financijskim potencijalom, rasti. </text:p>
      <text:p text:style-name="Text_20_body">-tehnička strana</text:p>
      <text:p text:style-name="Text_20_body">Elektroničko učenje svakako je grana učenja koja će u narednim godinama bilježiti najveće pomake. Javlja se sve jača inicijativa povezivanja vodećih IT kompanija i fakulteta s ciljem stvaranja što naprednijih sustava za elektroničko učenje. Osobito treba naglasiti koji je potencijal elektroničkog učenja ukoliko se u njega ukomponiraju tehnološka ostvarenja iz područja kao što su umjetna inteligencija i napredna obrada multimedijalnog sadržaja.  Upravo objavljivanje video snimki predavanja i sličnih relativno jednostavnih koncepata sveučilištima daju najbolju startnu poziciju u utrci stvaranja kompleksnijih sustava za elektroničko učenj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davor_pavic:dp_start</dc:title>
  </office:meta>
</office:document-meta>
</file>