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digobr_auress:digobr-auress_start"/><text:bookmark-start text:name="__RefHeading___digitalno_obrazovanje_-_projekt_-_auress_1"/><text:bookmark-start text:name="digitalno_obrazovanje_-_projekt_-_auress"/>Digitalno obrazovanje - projekt - AuResS<text:bookmark-end text:name="__RefHeading___digitalno_obrazovanje_-_projekt_-_auress_1"/><text:bookmark-end text:name="digitalno_obrazovanje_-_projekt_-_auress"/></text:h>
      <text:h text:style-name="Heading_20_4" text:outline-level="4"><text:bookmark-start text:name="__RefHeading___zadatak_2"/><text:bookmark-start text:name="zadatak"/>Zadatak<text:bookmark-end text:name="__RefHeading___zadatak_2"/><text:bookmark-end text:name="zadatak"/></text:h>
      <text:h text:style-name="Heading_20_5" text:outline-level="5"><text:bookmark-start text:name="__RefHeading___t1_3"/><text:bookmark-start text:name="t1"/>T1<text:bookmark-end text:name="__RefHeading___t1_3"/><text:bookmark-end text:name="t1"/></text:h>
      <text:p text:style-name="Text_20_body">Auress se (između ostalog) koristi za evidenciju i bodovanje interakcije na predavanjima iz vjekoma (~220 studenata po predavanju) i na drugim manjim kolegijima. Android aplikaciju trebalo bi napraviti samo za publiku i to s ciljem smanjivanja količine interakcije korisnika sa sustavom (da se izbjegne potreba za unošenjem web adrese, JMBAG-a i omogući pregled svih poslanih poruka).</text:p>
      <text:p text:style-name="Text_20_body">Koristiti vizualni identitet auress. Po otvaranju aplikacije zatražiti unos ID sobe, ID korisnika. Pamtiti zadnje unesene vrijednosti.</text:p>
      <text:p text:style-name="Text_20_body"><text:span text:style-name="del">U suštini aplikacija bi trebala biti izuzetno jednostavna i mislim da ovo nije jako zahtjevan zadatak. Ako vam je to prejednostavno, dodajte i aplikaciju za predavača u kojoj ćete razdvojiti rezultate od tipki za njihovu konfiguraciju. Kod je potrebno dobro dokumentirati i podijeliti s nastastavnicima u nekom besplatnom repozitoriju.</text:span></text:p>
      <text:h text:style-name="Heading_20_5" text:outline-level="5"><text:bookmark-start text:name="__RefHeading___t2_4"/><text:bookmark-start text:name="t2"/>T2<text:bookmark-end text:name="__RefHeading___t2_4"/><text:bookmark-end text:name="t2"/></text:h>
      <text:p text:style-name="Text_20_body">Treba doraditi ili omogućiti konfiguriranje grafičkog prikaza, konkretnije:</text:p>
      <text:list text:style-name="List_20_1" text:continue-numbering="false">
        <text:list-item>
          <text:p text:style-name="List_20_1_Content_First"> <text:span text:style-name="del">Po potrebi naći novi alat za grafove ili prilagoditi postojeći skalira u odnosu na veličinu prikaza (trenutno su numeričke vrijednosti i ABCD odgovori koje se ispisuju uz graf daleko premale). Predložiti način/poziciju ispisa.</text:span></text:p>
        </text:list-item>
        <text:list-item>
          <text:p text:style-name="List_20_1_Content"> <text:span text:style-name="del">Ispraviti prebrojavanje glasova “Votes: X/Y”. I za tekstualne odgovore i za ABCDE glasove X je broj trenutno primljenih jedinstvenih odgovora (tj. odgovora s različitih uređaja), a Y treba biti najveći broj jedinstvenih glasova po pitanju do sad zabilježen. Predložiti način za efikasno prebrojavanje glasova.</text:span> * <text:span text:style-name="Emphasis"/></text:p>
          <text:list text:style-name="List_20_1">
            <text:list-item>
              <text:p text:style-name="List_20_1_Content"> <text:span text:style-name="del"><text:span text:style-name="Emphasis"/> </text:span></text:p>
            </text:list-item>
          </text:list>
        </text:list-item>
        <text:list-item>
          <text:p text:style-name="List_20_1_Content"> <text:span text:style-name="del">Povećajte font dropdown liste s brojem ponuđenih odgovora (nakon što se klikne na nju)</text:span></text:p>
        </text:list-item>
        <text:list-item>
          <text:p text:style-name="List_20_1_Content"> <text:span text:style-name="del">Predložiti efikasno rješenje za dizajn tipki auto /refresh. Možda opet dropdown lista s “Auto” i “Manual” stavkama, pa kada se odabere manual, onda se prikaže i tipka za refresh?</text:span></text:p>
        </text:list-item>
        <text:list-item>
          <text:p text:style-name="List_20_1_Content"> <text:span text:style-name="del">Glavna stranica (soba.php?) izvodi nekoliko GET zahtjeva po sekundi za auto refresh (overkill)</text:span></text:p>
        </text:list-item>
        <text:list-item>
          <text:p text:style-name="List_20_1_Content"> <text:span text:style-name="del">Glavna stranica kontinuirano puca zahtjeve na graf.php tražeći broj glasova (iz fje getCurrentVotes()) unatoč tome što je refresh postavljen na manual (popraviti)</text:span></text:p>
        </text:list-item>
        <text:list-item>
          <text:p text:style-name="List_20_1_Content"> <text:span text:style-name="del">Omogućiti efikasno računanje info za prikaz kada je odabran prvi ili zadnji glas, pogotovo za tekstualne poruke (trenutno se koriste neke pomoćne datoteke što je vjerojatno nepotrebno).</text:span><text:span text:style-name="Emphasis">U BUDUĆNOSTI PREBACIVANJE NA SQL, RJEŠENJE DOVOLJNO DOBRO FUNKCIONIRA ZASAD</text:span></text:p>
        </text:list-item>
        <text:list-item>
          <text:p text:style-name="List_20_1_Content"> <text:span text:style-name="del">Dodati tipku Previous question na sučenje)</text:span>  i omogućiti pregledavanje starih pitanja odnosno učitavanje starih podataka <text:span text:style-name="Strong_20_Emphasis"><text:span text:style-name="Emphasis">* NIJE MOGUĆE IZVESTI BEZ TOTALNOG REDIZAJNA APLIKACIJE - probao sam sve, i kad jedno popravim, 10 drugih stvari više ne radi, i tako u krug, bilo bi jednostavnije napraviti aplikaciju od nule s modernim web stackom</text:span></text:span></text:p>
        </text:list-item>
        <text:list-item>
          <text:p text:style-name="List_20_1_Content_Last"> <text:span text:style-name="del">Zasad ignorirati: Nova tipka na sučelju za postavljanje labela (nova tipka na sučelju).</text:span></text:p>
        </text:list-item>
      </text:list>
      <text:h text:style-name="Heading_20_5" text:outline-level="5"><text:bookmark-start text:name="__RefHeading___t3_5"/><text:bookmark-start text:name="t3"/>T3<text:bookmark-end text:name="__RefHeading___t3_5"/><text:bookmark-end text:name="t3"/></text:h>
      <text:p text:style-name="Text_20_body">Razmislite o eventualnim dodatnima, a minimalno dodajte funkcije:</text:p>
      <text:list text:style-name="List_20_1" text:continue-numbering="false">
        <text:list-item>
          <text:p text:style-name="List_20_1_Content_First"> <text:span text:style-name="del">Dodati captchu za prijavu na stranicama lecturer.php ili auress.org/s/index.php</text:span></text:p>
        </text:list-item>
        <text:list-item>
          <text:p text:style-name="List_20_1_Content"> <text:span text:style-name="del">Feedback na stranici za publiku (svi ABCDE glasovi - to već je, ali i info o primljenim/poslanim tekstualnim porukama skupa s indeksom pitanja i prvih X znakova poruke)</text:span></text:p>
        </text:list-item>
        <text:list-item>
          <text:p text:style-name="List_20_1_Content"> Predložiti i argumentirati izgled stranice za publiku na velikom ekranu. Sučelje preko cijelog ekrana ili malo sučelje kao i na mobitelu?</text:p>
        </text:list-item>
        <text:list-item>
          <text:p text:style-name="List_20_1_Content"> Predložiti rješenje za QR kod shadowbox. može li se prostor bolje iskoristiti postavljanjem elemenata u dva stupca ako je zaslonu x os znatno dulja od y osi?</text:p>
        </text:list-item>
        <text:list-item>
          <text:p text:style-name="List_20_1_Content"> <text:span text:style-name="del">Povećati font dropdown liste s brojem odgovora.</text:span> <text:span text:style-name="del">Accep votes pretvoriti u Accept votes labelu + dropdown tipka ON/OFF. Ostaviti boju na odabranoj opciji kako je sada.</text:span></text:p>
        </text:list-item>
        <text:list-item>
          <text:p text:style-name="List_20_1_Content"> <text:span text:style-name="del">Za predavača (soba.php) omogučiti definiranje popisa studenata u grupi u csv datoteci. Predložiti i izvesti rješenje. Prijedlog neka je da se predavaču omogući učitavanje popisa u formatu ID; Ime Prezime, pri čemu aplikacija onda onda, ako je u tekstualnoj poruci prisutan ID to prepoznaje i taj ID ispisuje umjesto id oznake koja se trenutno koristi. Povratnu informaciju o prijavi (Ime i prezime) treba ispisati i na stranici ispitanika.</text:span></text:p>
        </text:list-item>
        <text:list-item>
          <text:p text:style-name="List_20_1_Content"> <text:span text:style-name="del">Ispraviti da se labele Lecturer i Audience ispisuju odmah na početnoj stranici.</text:span></text:p>
        </text:list-item>
        <text:list-item>
          <text:p text:style-name="List_20_1_Content"> Osvježavanje cookiesa i za predavača i za publiku i trajanje 2 sata nakon zadnjeg klika. Dealjno testirati cookies postavke. U trenutnim uvjetima često se događa da cookie istekne neplanirano. Što se događa sa starim cookijem ako se na istom računalu otvori nova soba?</text:p>
        </text:list-item>
        <text:list-item>
          <text:p text:style-name="List_20_1_Content"> <text:span text:style-name="del">Maknuti gradijent s tipki</text:span></text:p>
        </text:list-item>
        <text:list-item>
          <text:p text:style-name="List_20_1_Content_Last"> <text:span text:style-name="del">Aplikaicja podatke pohranjuje u datoteke u direktoriju sobe. Ovi podaci nisu tajni, ali zasad se mogu preuzeti i izravno preko weba. Predložiti rješenje za očuvanje privatnosti podataka. Koristiti randommizirana imena datoteka kao php session varijable?</text:span></text:p>
        </text:list-item>
      </text:list>
      <text:p text:style-name="Text_20_body"><text:span text:style-name="Strong_20_Emphasis">T4</text:span></text:p>
      <text:list text:style-name="List_20_1" text:continue-numbering="false">
        <text:list-item>
          <text:p text:style-name="List_20_1_Content_First"> pretražite prvenstveno znanstvenu literaturu, prvenstveno baze WoS, IEEE explore i Scopus. Ključne riječi za pretragu možete pronaći u radu <text:a xlink:type="simple" xlink:href="https://ieeexplore.ieee.org/document/6338498" text:style-name="Internet_20_link" text:visited-style-name="Visited_20_Internet_20_Link">https://ieeexplore.ieee.org/document/6338498</text:a> . Linkove na sve baze možete pronaći na stranicama <text:a xlink:type="simple" xlink:href="http://onlinebaze.irb.hr/" text:style-name="Internet_20_link" text:visited-style-name="Visited_20_Internet_20_Link">http://onlinebaze.irb.hr/</text:a> i nekima od njih možete pristupiti samo iz IP adresnog prostora UniZG. Naravno, možete koristiti i Google (Scholar) ili bilo koju drugu metodu pretrage, ali najbitniji su nam rezultati iz navedenih baza.</text:p>
        </text:list-item>
        <text:list-item>
          <text:p text:style-name="List_20_1_Content"> Informacije koje tražite i koje su bitne za saznati su:</text:p>
          <text:list text:style-name="List_20_1">
            <text:list-item>
              <text:p text:style-name="List_20_1_Content"> koji su primjeri drugih dobrih besplatnih ARS?</text:p>
            </text:list-item>
            <text:list-item>
              <text:p text:style-name="List_20_1_Content"> koje funkcije sve ARS imjplementiraju i kako (tipično odgovori na ABCD pitalice, ali što još i kako - ad hoc ili treba pripremiti pitanja isl.?)</text:p>
            </text:list-item>
            <text:list-item>
              <text:p text:style-name="List_20_1_Content_Last"> na koje načine se, barem u znanstvenoj literaturi, koriste u nastavi (za provjeru znanja tijekom predavanja? za feedback predavaču? za suradničko učenje? za provjeru spremnosti za predavanje? za nešto drugo?)</text:p>
            </text:list-item>
          </text:list>
        </text:list-item>
      </text:list>
      <text:h text:style-name="Heading_20_4" text:outline-level="4"><text:bookmark-start text:name="__RefHeading___vremenski_plan_rada_i_podjela_zadataka_6"/><text:bookmark-start text:name="vremenski_plan_rada_i_podjela_zadataka"/>Vremenski plan rada i podjela zadataka<text:bookmark-end text:name="__RefHeading___vremenski_plan_rada_i_podjela_zadataka_6"/><text:bookmark-end text:name="vremenski_plan_rada_i_podjela_zadataka"/></text:h>
      <text:h text:style-name="Heading_20_5" text:outline-level="5"><text:bookmark-start text:name="__RefHeading___t1_ivan_sindija_7"/><text:bookmark-start text:name="t1_ivan_sindija"/>T1 Ivan Šindija<text:bookmark-end text:name="__RefHeading___t1_ivan_sindija_7"/><text:bookmark-end text:name="t1_ivan_sindija"/></text:h>
      <text:list text:style-name="List_20_1" text:continue-numbering="false">
        <text:list-item>
          <text:p text:style-name="List_20_1_Content_First"> Analiza postojećeg rješenja</text:p>
        </text:list-item>
        <text:list-item>
          <text:p text:style-name="List_20_1_Content"> Implementacija aplikacije za postojece rješenje</text:p>
        </text:list-item>
        <text:list-item>
          <text:p text:style-name="List_20_1_Content"> Dodavanje nadogradnji</text:p>
        </text:list-item>
        <text:list-item>
          <text:p text:style-name="List_20_1_Content_Last"> Testiranje</text:p>
        </text:list-item>
      </text:list>
      <text:h text:style-name="Heading_20_5" text:outline-level="5"><text:bookmark-start text:name="__RefHeading___t2_ivan_grgurina_8"/><text:bookmark-start text:name="t2_ivan_grgurina"/>T2 Ivan Grgurina<text:bookmark-end text:name="__RefHeading___t2_ivan_grgurina_8"/><text:bookmark-end text:name="t2_ivan_grgurina"/></text:h>
      <text:list text:style-name="List_20_1" text:continue-numbering="false">
        <text:list-item>
          <text:p text:style-name="List_20_1_Content_First"> Analiza postojećeg rješenja</text:p>
        </text:list-item>
        <text:list-item>
          <text:p text:style-name="List_20_1_Content"> Prijedlog rješenja</text:p>
        </text:list-item>
        <text:list-item>
          <text:p text:style-name="List_20_1_Content"> Implementacija rješenja</text:p>
        </text:list-item>
        <text:list-item>
          <text:p text:style-name="List_20_1_Content_Last"> Testiranje + UAT</text:p>
        </text:list-item>
      </text:list>
      <text:h text:style-name="Heading_20_5" text:outline-level="5"><text:bookmark-start text:name="__RefHeading___t3_stjepan_banek_9"/><text:bookmark-start text:name="t3_stjepan_banek"/>T3 Stjepan Banek<text:bookmark-end text:name="__RefHeading___t3_stjepan_banek_9"/><text:bookmark-end text:name="t3_stjepan_banek"/></text:h>
      <text:list text:style-name="List_20_1" text:continue-numbering="false">
        <text:list-item>
          <text:p text:style-name="List_20_1_Content_First"> Analiza postojećeg rješenja</text:p>
        </text:list-item>
        <text:list-item>
          <text:p text:style-name="List_20_1_Content"> Planiranje novih značajki i optimizacije postojećih</text:p>
        </text:list-item>
        <text:list-item>
          <text:p text:style-name="List_20_1_Content"> Implementacija rješenja</text:p>
        </text:list-item>
        <text:list-item>
          <text:p text:style-name="List_20_1_Content_Last"> Testiranje</text:p>
        </text:list-item>
      </text:list>
      <text:h text:style-name="Heading_20_5" text:outline-level="5"><text:bookmark-start text:name="__RefHeading___t4_miro_colic_10"/><text:bookmark-start text:name="t4_miro_colic"/>T4 Miro Čolić<text:bookmark-end text:name="__RefHeading___t4_miro_colic_10"/><text:bookmark-end text:name="t4_miro_colic"/></text:h>
      <text:h text:style-name="Heading_20_4" text:outline-level="4"><text:bookmark-start text:name="__RefHeading___izvjestaji_o_napredku_11"/><text:bookmark-start text:name="izvjestaji_o_napredku"/>Izvještaji o napredku<text:bookmark-end text:name="__RefHeading___izvjestaji_o_napredku_11"/><text:bookmark-end text:name="izvjestaji_o_napredku"/></text:h>
      <text:h text:style-name="Heading_20_5" text:outline-level="5"><text:bookmark-start text:name="__RefHeading___t1_12"/><text:bookmark-start text:name="t11"/>T1<text:bookmark-end text:name="__RefHeading___t1_12"/><text:bookmark-end text:name="t11"/></text:h>
      <text:list text:style-name="List_20_1" text:continue-numbering="false">
        <text:list-item>
          <text:p text:style-name="LastListParagraph_List_20_1_Content_First"> Analizirana komunikacija u postojecem rješenju</text:p>
        </text:list-item>
      </text:list>
      <text:h text:style-name="Heading_20_5" text:outline-level="5"><text:bookmark-start text:name="__RefHeading___t2_13"/><text:bookmark-start text:name="t21"/>T2<text:bookmark-end text:name="__RefHeading___t2_13"/><text:bookmark-end text:name="t21"/></text:h>
      <text:list text:style-name="List_20_1" text:continue-numbering="false">
        <text:list-item>
          <text:p text:style-name="LastListParagraph_List_20_1_Content_First"> izvještaji o napretki i komentari su ispisani kraj pojedinih zadataka</text:p>
        </text:list-item>
      </text:list>
      <text:h text:style-name="Heading_20_5" text:outline-level="5"><text:bookmark-start text:name="__RefHeading___t3_14"/><text:bookmark-start text:name="t31"/>T3<text:bookmark-end text:name="__RefHeading___t3_14"/><text:bookmark-end text:name="t31"/></text:h>
      <text:list text:style-name="List_20_1" text:continue-numbering="false">
        <text:list-item>
          <text:p text:style-name="List_20_1_Content_First"> Implementiran captcha kod kreiranja sobe i ulaska u sobu​​​​​​</text:p>
        </text:list-item>
        <text:list-item>
          <text:p text:style-name="List_20_1_Content"> Poboljšanje sučelja sukladno estetskim zahtjevima</text:p>
        </text:list-item>
        <text:list-item>
          <text:p text:style-name="List_20_1_Content"> U HTML kod ubačeni skriveni podaci potrebni za rad mobline aplikacije</text:p>
        </text:list-item>
        <text:list-item>
          <text:p text:style-name="List_20_1_Content"> Dodan feedback za publiku tj. ispis poslanih poruka</text:p>
        </text:list-item>
        <text:list-item>
          <text:p text:style-name="List_20_1_Content_Last"> Implementirano učitavanje datoteke studenata i verifikacija studenta uz ispis poruk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digobr_auress:digobr-auress_start</dc:title>
  </office:meta>
</office:document-meta>
</file>