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digobr_auress:digobr-auress_start"/><text:bookmark-start text:name="__RefHeading___digitalno_obrazovanje_-_projekt_-_auress_1"/><text:bookmark-start text:name="digitalno_obrazovanje_-_projekt_-_auress"/>Digitalno obrazovanje - projekt - AuResS<text:bookmark-end text:name="__RefHeading___digitalno_obrazovanje_-_projekt_-_auress_1"/><text:bookmark-end text:name="digitalno_obrazovanje_-_projekt_-_auress"/></text:h>
      <text:h text:style-name="Heading_20_4" text:outline-level="4"><text:bookmark-start text:name="__RefHeading___zadatak_2"/><text:bookmark-start text:name="zadatak"/>Zadatak<text:bookmark-end text:name="__RefHeading___zadatak_2"/><text:bookmark-end text:name="zadatak"/></text:h>
      <text:h text:style-name="Heading_20_5" text:outline-level="5"><text:bookmark-start text:name="__RefHeading___t1_3"/><text:bookmark-start text:name="t1"/>T1<text:bookmark-end text:name="__RefHeading___t1_3"/><text:bookmark-end text:name="t1"/></text:h>
      <text:p text:style-name="Text_20_body">Auress se (između ostalog) koristi za evidenciju i bodovanje interakcije na predavanjima iz vjekoma (~220 studenata po predavanju) i na drugim manjim kolegijima. Android i eventualno iphone aplikaciju trebalo bi napraviti samo za publiku i to s ciljem smanjivanja količine interakcije korisnika sa sustavom (da se izbjegne potreba za unošenjem web adrese, JMBAG-a i omogući pregled svih poslanih poruka). <text:span text:style-name="del">U suštini aplikacija bi trebala biti izuzetno jednostavna i mislim da ovo nije jako zahtjevan zadatak. Ako vam je to prejednostavno, dodajte i aplikaciju za predavača u kojoj ćete razdvojiti rezultate od tipki za njihovu konfiguraciju. Kod je potrebno dobro dokumentirati i podijeliti s nastastavnicima u nekom besplatnom repozitoriju.</text:span></text:p>
      <text:h text:style-name="Heading_20_5" text:outline-level="5"><text:bookmark-start text:name="__RefHeading___t2_4"/><text:bookmark-start text:name="t2"/>T2<text:bookmark-end text:name="__RefHeading___t2_4"/><text:bookmark-end text:name="t2"/></text:h>
      <text:p text:style-name="Text_20_body">Treba doraditi ili omogućiti konfiguriranje grafičkog prikaza, konkretnije:</text:p>
      <text:list text:style-name="List_20_1" text:continue-numbering="false">
        <text:list-item>
          <text:p text:style-name="List_20_1_Content_First"> Po potrebi naći novi alat za grafove ili prilagoditi postojeći skalira u odnosu na veličinu prikaza (trenutno su numeričke vrijednosti i ABCD odgovori koje se ispisuju uz graf daleko premale). Predložiti način/poziciju ispisa.</text:p>
        </text:list-item>
        <text:list-item>
          <text:p text:style-name="List_20_1_Content"> Ispraviti prebrojavanje glasova “Votes: X/Y”. I za tekstualne odgovore i za ABCDE glasove X je broj trenutno primljenih jedinstvenih odgovora (tj. odgovora s različitih uređaja), a Y treba biti najveći broj jedinstvenih glasova po pitanju do sad zabilježen.</text:p>
        </text:list-item>
        <text:list-item>
          <text:p text:style-name="List_20_1_Content"> <text:span text:style-name="del">Povećajte font dropdown liste s brojem ponuđenih odgovora (nakon što se klikne na nju)</text:span></text:p>
        </text:list-item>
        <text:list-item>
          <text:p text:style-name="List_20_1_Content"> Predložiti efikasno rješenje za dizajn tipki auto /refresh. Možda opet dropdown lista s “Auto” i “Manual” stavkama, pa kada se odabere manual, onda se prikaže i tipka za refresh?</text:p>
        </text:list-item>
        <text:list-item>
          <text:p text:style-name="List_20_1_Content"> Glavna stranica izvodi nekoliko GET zahtjeva po sekundi za auto refresh (overkill) te kontinuirano puca zahtjeve na graf.php tražeći broj glasova (iz fje getCurrentVotes()) unatoč tome što je refresh postavljen na manual (popraviti)</text:p>
        </text:list-item>
        <text:list-item>
          <text:p text:style-name="List_20_1_Content_Last"> Zasad ignorirati: Nova tipka na sučelju za postavljanje labela (nova tipka na sučelju).</text:p>
        </text:list-item>
      </text:list>
      <text:h text:style-name="Heading_20_5" text:outline-level="5"><text:bookmark-start text:name="__RefHeading___t3_5"/><text:bookmark-start text:name="t3"/>T3<text:bookmark-end text:name="__RefHeading___t3_5"/><text:bookmark-end text:name="t3"/></text:h>
      <text:p text:style-name="Text_20_body">Razmislite o eventualnim dodatnima, a minimalno dodajte funkcije:</text:p>
      <text:list text:style-name="List_20_1" text:continue-numbering="false">
        <text:list-item>
          <text:p text:style-name="List_20_1_Content_First"> <text:span text:style-name="del">Dodati captchu za prijavu na stranicama lecturer.php ili auress.org/s/index.php</text:span></text:p>
        </text:list-item>
        <text:list-item>
          <text:p text:style-name="List_20_1_Content"> Feedback na stranici za publiku (svi ABCDE glasovi - to već je, ali i info o primljenim/poslanim tekstualnim porukama skupa s indeksom pitanja i prvih X znakova poruke)</text:p>
        </text:list-item>
        <text:list-item>
          <text:p text:style-name="List_20_1_Content"> Predložiti i argumentirati izgled stranice za publiku na velikom ekranu. Sučelje preko cijelog ekrana ili malo sučelje kao i na mobitelu?</text:p>
        </text:list-item>
        <text:list-item>
          <text:p text:style-name="List_20_1_Content"> Predložiti rješenje za QR kod shadowbox. može li se prostor bolje iskoristiti postavljanjem elemenata u dva stupca ako je zaslonu x os znatno dulja od y osi?</text:p>
        </text:list-item>
        <text:list-item>
          <text:p text:style-name="List_20_1_Content"> <text:span text:style-name="del">Povećati font dropdown liste s brojem odgovora.</text:span> <text:span text:style-name="del">Accep votes pretvoriti u Accept votes labelu + dropdown tipka ON/OFF. Ostaviti boju na odabranoj opciji kako je sada.</text:span></text:p>
        </text:list-item>
        <text:list-item>
          <text:p text:style-name="List_20_1_Content"> Za predavača (soba.php) omogučiti definiranje popisa studenata u grupi u csv datoteci. Predložiti i izvesti rješenje. Prijedlog neka je da se predavaču omogući učitavanje popisa u formatu ID; Ime Prezime, pri čemu aplikacija onda onda, ako je u tekstualnoj poruci prisutan ID to prepoznaje i taj ID ispisuje umjesto id oznake koja se trenutno koristi. Povratnu informaciju o prijavi (Ime i prezime) treba ispisati i na stranici ispitanika.</text:p>
        </text:list-item>
        <text:list-item>
          <text:p text:style-name="List_20_1_Content"> <text:span text:style-name="del">Ispraviti da se labele Lecturer i Audience ispisuju odmah na početnoj stranici.</text:span></text:p>
        </text:list-item>
        <text:list-item>
          <text:p text:style-name="List_20_1_Content"> Osvježavanje cookiesa i za predavača i za publiku i trajanje 2 sata nakon zadnjeg klika.</text:p>
        </text:list-item>
        <text:list-item>
          <text:p text:style-name="List_20_1_Content"> <text:span text:style-name="del">Maknuti gradijent s tipki</text:span></text:p>
        </text:list-item>
        <text:list-item>
          <text:p text:style-name="List_20_1_Content_Last"> Aplikaicja podatke pohranjuje u datoteke u direktoriju sobe. Ovi podaci nisu tajni, ali zasad se mogu preuzeti i izravno preko weba. Predložiti rješenje za očuvanje privatnosti podataka. koristiti randommizirana imena datoteka kao php session varijable?</text:p>
        </text:list-item>
      </text:list>
      <text:h text:style-name="Heading_20_4" text:outline-level="4"><text:bookmark-start text:name="__RefHeading___vremenski_plan_rada_i_podjela_zadataka_6"/><text:bookmark-start text:name="vremenski_plan_rada_i_podjela_zadataka"/>Vremenski plan rada i podjela zadataka<text:bookmark-end text:name="__RefHeading___vremenski_plan_rada_i_podjela_zadataka_6"/><text:bookmark-end text:name="vremenski_plan_rada_i_podjela_zadataka"/></text:h>
      <text:h text:style-name="Heading_20_5" text:outline-level="5"><text:bookmark-start text:name="__RefHeading___t1_ivan_sindija_7"/><text:bookmark-start text:name="t1_ivan_sindija"/>T1 Ivan Šindija<text:bookmark-end text:name="__RefHeading___t1_ivan_sindija_7"/><text:bookmark-end text:name="t1_ivan_sindija"/></text:h>
      <text:list text:style-name="List_20_1" text:continue-numbering="false">
        <text:list-item>
          <text:p text:style-name="List_20_1_Content_First"> Analiza postojećeg rješenja</text:p>
        </text:list-item>
        <text:list-item>
          <text:p text:style-name="List_20_1_Content"> Implementacija aplikacije za postojece rješenje</text:p>
        </text:list-item>
        <text:list-item>
          <text:p text:style-name="List_20_1_Content"> Dodavanje nadogradnji</text:p>
        </text:list-item>
        <text:list-item>
          <text:p text:style-name="List_20_1_Content_Last"> Testiranje</text:p>
        </text:list-item>
      </text:list>
      <text:h text:style-name="Heading_20_5" text:outline-level="5"><text:bookmark-start text:name="__RefHeading___t2_ivan_grgurina_8"/><text:bookmark-start text:name="t2_ivan_grgurina"/>T2 Ivan Grgurina<text:bookmark-end text:name="__RefHeading___t2_ivan_grgurina_8"/><text:bookmark-end text:name="t2_ivan_grgurina"/></text:h>
      <text:list text:style-name="List_20_1" text:continue-numbering="false">
        <text:list-item>
          <text:p text:style-name="List_20_1_Content_First"> Analiza postojećeg rješenja</text:p>
        </text:list-item>
        <text:list-item>
          <text:p text:style-name="List_20_1_Content"> Prijedlog rješenja</text:p>
        </text:list-item>
        <text:list-item>
          <text:p text:style-name="List_20_1_Content"> Implementacija rješenja</text:p>
        </text:list-item>
        <text:list-item>
          <text:p text:style-name="List_20_1_Content_Last"> Testiranje + UAT</text:p>
        </text:list-item>
      </text:list>
      <text:h text:style-name="Heading_20_5" text:outline-level="5"><text:bookmark-start text:name="__RefHeading___t3_miro_colic_stjepan_banek_9"/><text:bookmark-start text:name="t3_miro_colic_stjepan_banek"/>T3 Miro Čolić, Stjepan Banek<text:bookmark-end text:name="__RefHeading___t3_miro_colic_stjepan_banek_9"/><text:bookmark-end text:name="t3_miro_colic_stjepan_banek"/></text:h>
      <text:list text:style-name="List_20_1" text:continue-numbering="false">
        <text:list-item>
          <text:p text:style-name="List_20_1_Content_First"> Analiza postojećeg rješenja</text:p>
        </text:list-item>
        <text:list-item>
          <text:p text:style-name="List_20_1_Content"> Planiranje novih značajki i optimizacije postojećih</text:p>
        </text:list-item>
        <text:list-item>
          <text:p text:style-name="List_20_1_Content"> Implementacija rješenja</text:p>
        </text:list-item>
        <text:list-item>
          <text:p text:style-name="List_20_1_Content_Last"> Testiranje</text:p>
        </text:list-item>
      </text:list>
      <text:h text:style-name="Heading_20_4" text:outline-level="4"><text:bookmark-start text:name="__RefHeading___izvjestaji_o_napredku_10"/><text:bookmark-start text:name="izvjestaji_o_napredku"/>Izvještaji o napredku<text:bookmark-end text:name="__RefHeading___izvjestaji_o_napredku_10"/><text:bookmark-end text:name="izvjestaji_o_napredku"/></text:h>
      <text:h text:style-name="Heading_20_5" text:outline-level="5"><text:bookmark-start text:name="__RefHeading___t1_11"/><text:bookmark-start text:name="t11"/>T1<text:bookmark-end text:name="__RefHeading___t1_11"/><text:bookmark-end text:name="t11"/></text:h>
      <text:list text:style-name="List_20_1" text:continue-numbering="false">
        <text:list-item>
          <text:p text:style-name="LastListParagraph_List_20_1_Content_First"> Analizirana komunikacija u postojecem rješenju</text:p>
        </text:list-item>
      </text:list>
      <text:h text:style-name="Heading_20_5" text:outline-level="5"><text:bookmark-start text:name="__RefHeading___t2_12"/><text:bookmark-start text:name="t21"/>T2<text:bookmark-end text:name="__RefHeading___t2_12"/><text:bookmark-end text:name="t21"/></text:h>
      <text:list text:style-name="List_20_1" text:continue-numbering="false">
        <text:list-item>
          <text:p text:style-name="List_20_1_Content_First"> ništa</text:p>
        </text:list-item>
        <text:list-item>
          <text:p text:style-name="List_20_1_Content"> …</text:p>
        </text:list-item>
        <text:list-item>
          <text:p text:style-name="List_20_1_Content_Last"> …</text:p>
        </text:list-item>
      </text:list>
      <text:h text:style-name="Heading_20_5" text:outline-level="5"><text:bookmark-start text:name="__RefHeading___t3_13"/><text:bookmark-start text:name="t31"/>T3<text:bookmark-end text:name="__RefHeading___t3_13"/><text:bookmark-end text:name="t31"/></text:h>
      <text:list text:style-name="List_20_1" text:continue-numbering="false">
        <text:list-item>
          <text:p text:style-name="List_20_1_Content_First"> ništa</text:p>
        </text:list-item>
        <text:list-item>
          <text:p text:style-name="List_20_1_Content"> …</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digobr_auress:digobr-auress_start</dc:title>
  </office:meta>
</office:document-meta>
</file>