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denti:digobr_dialog_flow:digobr-dialog_flow_start"/><text:bookmark-start text:name="__RefHeading___digitalno_obrazovanjekoristenje_dijaloske_tehnike_u_obrazovanju_1"/><text:bookmark-start text:name="digitalno_obrazovanjekoristenje_dijaloske_tehnike_u_obrazovanju"/>Digitalno obrazovanje: Korištenje dijaloške tehnike u obrazovanju<text:bookmark-end text:name="__RefHeading___digitalno_obrazovanjekoristenje_dijaloske_tehnike_u_obrazovanju_1"/><text:bookmark-end text:name="digitalno_obrazovanjekoristenje_dijaloske_tehnike_u_obrazovanju"/></text:h>
      <text:h text:style-name="Heading_20_4" text:outline-level="4"><text:bookmark-start text:name="__RefHeading___zadatak_2"/><text:bookmark-start text:name="zadatak"/>Zadatak<text:bookmark-end text:name="__RefHeading___zadatak_2"/><text:bookmark-end text:name="zadatak"/></text:h>
      <text:p text:style-name="Text_20_body">Sve zadatke treba riješiti alatom „Google Dialog Fllow“. Prvo treba napraviti projektni zadatak za svaki zadatak i diskutirati ga s nastavnikom. Planirati kako će se zajednički istražiti svojstva alata Dialog Flow. Planirati kako će se prepoznati zajednički dijelovi za sve pod zadatke i organizirati rad na njima. Osmisliti kako će se nabaviti pitanja za inicijalno punjenje baza. Kako će se testirati. Tijekom projekta planirati, prikupljati podatke i pripremati dokumentaciju za izradu stručnog ili znanstvenog članka za prezentaciju na konferenciji ili objavu u časopisu.</text:p>
      <text:h text:style-name="Heading_20_5" text:outline-level="5"><text:bookmark-start text:name="__RefHeading___zadataka3n_automatski_administrativni_asistent_u_nastavi_3"/><text:bookmark-start text:name="zadataka3n_automatski_administrativni_asistent_u_nastavi"/>Zadatak: A3N (Automatski Administrativni Asistent u nastavi)<text:bookmark-end text:name="__RefHeading___zadataka3n_automatski_administrativni_asistent_u_nastavi_3"/><text:bookmark-end text:name="zadataka3n_automatski_administrativni_asistent_u_nastavi"/></text:h>
      <text:p text:style-name="Text_20_body">Potreba: studenti tijekom semestra postavljaju niz organizacijsko administrativnih pitanja (ne odnose se na znanje u predmetu). Većina pitanja se ponavlja i unutar jedne generacije i između generacija. Neki predmeti grade bazu pitanja i odgovora (FAQ – Frequently Asked Questions), ali studenti ne provjere u toj bazi odgovor na svoje pitanje već ga šalju nastavnicima. Rješenje: Napraviti automat koji će odgovarati na poznata pitanja, a nova pitanja slati nastavniku te uvrštavati u bazu i pitanja i odgovor.</text:p>
      <text:h text:style-name="Heading_20_5" text:outline-level="5"><text:bookmark-start text:name="__RefHeading___zadatakafaq_automatski_odgovori_na_faq_4"/><text:bookmark-start text:name="zadatakafaq_automatski_odgovori_na_faq"/>Zadatak: AFAQ (Automatski odgovori na FAQ)<text:bookmark-end text:name="__RefHeading___zadatakafaq_automatski_odgovori_na_faq_4"/><text:bookmark-end text:name="zadatakafaq_automatski_odgovori_na_faq"/></text:h>
      <text:p text:style-name="Text_20_body">Potreba: studenti tijekom učenja predmeta imaju pitanja na koja ne mogu naći odgovor. Najradije bi pitali nastavnika ili znalca. Neki studenti se stide ili boje pitati nastavnike, a neki nastavnici na stignu promptno odgovoriti na pitanja. Rješenje: Napraviti automat koji će odgovarati na poznata pitanja, a nova pitanja slati nastavniku te uvrštavati u bazu i pitanja i odgovor.</text:p>
      <text:h text:style-name="Heading_20_5" text:outline-level="5"><text:bookmark-start text:name="__RefHeading___zadatakaaoeq_automated_assessment_of_open_ended_questions_automatsko_ocjenjivanje_odgovora_na_otvorena_pitanja_5"/><text:bookmark-start text:name="zadatakaaoeq_automated_assessment_of_open_ended_questions_automatsko_ocjenjivanje_odgovora_na_otvorena_pitanja"/>Zadatak: AAOEQ (Automated Assessment of Open Ended Questions, Automatsko ocjenjivanje odgovora na otvorena pitanja)<text:bookmark-end text:name="__RefHeading___zadatakaaoeq_automated_assessment_of_open_ended_questions_automatsko_ocjenjivanje_odgovora_na_otvorena_pitanja_5"/><text:bookmark-end text:name="zadatakaaoeq_automated_assessment_of_open_ended_questions_automatsko_ocjenjivanje_odgovora_na_otvorena_pitanja"/></text:h>
      <text:p text:style-name="Text_20_body">Potreba: računalnu provjeru (i samoprovjeru) znanja najlakše je napraviti pitanjima s višestrukim odgovorima. Međutim u tom slučaju se provjerava sposobnost studenta da se prepozna odgovor. Viša razina znanja bi tražila da se sam prisjeti odgovora, ali to znači da odgovor može poprimati različite oblike. Na primjer: „Kad sviće dan?“, „U jutro“, „Nakon noći“, „Jutrom“, „Između 4 i 7“ itd. Dosadašnji računalni programi/alati ne mogu lagano prepoznati točan odgovor, odnosno trebalo bi unijeti sve varijacije odgovora. Rješenje: Napraviti automat koji će prepoznavati različite oblike odgovora.</text:p>
      <text:h text:style-name="Heading_20_5" text:outline-level="5"><text:bookmark-start text:name="__RefHeading___zadatakdt2df_decision_tree_to_dialog_flow_converter_6"/><text:bookmark-start text:name="zadatakdt2df_decision_tree_to_dialog_flow_converter"/>Zadatak: DT2DF (Decision tree to Dialog Flow converter)<text:bookmark-end text:name="__RefHeading___zadatakdt2df_decision_tree_to_dialog_flow_converter_6"/><text:bookmark-end text:name="zadatakdt2df_decision_tree_to_dialog_flow_converter"/></text:h>
      <text:p text:style-name="Text_20_body">Potreba: za potrebe dijagnostike potrebno je s korisnikom proći niz pitanja, od općenitijih do specifičnih. Jedan način organiziranja ekspertnog znanja za dijagnostiku su stabla odlučivanja. Postoji mnogo alata kojima se jednostavno grade i održavaju stabla odlučivanja. S druge strane, korisnicima je ponekad lakše eksplicirati svoju potrebu ili problem dijalogom. Rješenje: Napraviti alat za konverziju stabla odluke u dijaloški tok.</text:p>
      <text:h text:style-name="Heading_20_4" text:outline-level="4"><text:bookmark-start text:name="__RefHeading___vremenski_plan_rada_i_podjela_zadataka_7"/><text:bookmark-start text:name="vremenski_plan_rada_i_podjela_zadataka"/>Vremenski plan rada i podjela zadataka<text:bookmark-end text:name="__RefHeading___vremenski_plan_rada_i_podjela_zadataka_7"/><text:bookmark-end text:name="vremenski_plan_rada_i_podjela_zadataka"/></text:h>
      <text:h text:style-name="Heading_20_5" text:outline-level="5"><text:bookmark-start text:name="__RefHeading___a3n_afaq_-_maslac_mutnjakovic_8"/><text:bookmark-start text:name="a3n_afaq_-_maslac_mutnjakovic"/>A3N / AFAQ - Maslač, Mutnjaković<text:bookmark-end text:name="__RefHeading___a3n_afaq_-_maslac_mutnjakovic_8"/><text:bookmark-end text:name="a3n_afaq_-_maslac_mutnjakovic"/></text:h>
      <text:list text:style-name="List_20_1" text:continue-numbering="false">
        <text:list-item>
          <text:p text:style-name="List_20_1_Content_First"> Maslač, Mutnjaković - proučavanje Dialogflow dokumentacije i primjera na Github repozitoriju</text:p>
        </text:list-item>
        <text:list-item>
          <text:p text:style-name="List_20_1_Content"> Mutnjaković - izrada baze i backenda (web api)</text:p>
        </text:list-item>
        <text:list-item>
          <text:p text:style-name="List_20_1_Content"> Maslač - frontend i spajanje backenda s Dialogflow servisom</text:p>
        </text:list-item>
        <text:list-item>
          <text:p text:style-name="List_20_1_Content"> do 13. siječnja:</text:p>
          <text:list text:style-name="List_20_1">
            <text:list-item>
              <text:p text:style-name="List_20_1_Content"> Maslač - dodati metodu koja će odgovore iz baze spremati na Dialogflow</text:p>
            </text:list-item>
            <text:list-item>
              <text:p text:style-name="List_20_1_Content"> Mutnjaković - dodavanje nova pitanja i odgovore na Dialogflow za potrebe demonstracije</text:p>
            </text:list-item>
          </text:list>
        </text:list-item>
        <text:list-item>
          <text:p text:style-name="List_20_1_Content_Last"> do prezentacije - testiranje i ispravljanje mogućih bugova</text:p>
        </text:list-item>
      </text:list>
      <text:h text:style-name="Heading_20_5" text:outline-level="5"><text:bookmark-start text:name="__RefHeading___aaoeq_9"/><text:bookmark-start text:name="aaoeq"/>AAOEQ<text:bookmark-end text:name="__RefHeading___aaoeq_9"/><text:bookmark-end text:name="aaoeq"/></text:h>
      <text:list text:style-name="List_20_1" text:continue-numbering="false">
        <text:list-item>
          <text:p text:style-name="List_20_1_Content_First"> …</text:p>
        </text:list-item>
        <text:list-item>
          <text:p text:style-name="List_20_1_Content"> …</text:p>
        </text:list-item>
        <text:list-item>
          <text:p text:style-name="List_20_1_Content_Last"> …</text:p>
        </text:list-item>
      </text:list>
      <text:h text:style-name="Heading_20_5" text:outline-level="5"><text:bookmark-start text:name="__RefHeading___dt2df_10"/><text:bookmark-start text:name="dt2df"/>DT2DF<text:bookmark-end text:name="__RefHeading___dt2df_10"/><text:bookmark-end text:name="dt2df"/></text:h>
      <text:list text:style-name="List_20_1" text:continue-numbering="false">
        <text:list-item>
          <text:p text:style-name="List_20_1_Content_First"> …</text:p>
        </text:list-item>
        <text:list-item>
          <text:p text:style-name="List_20_1_Content"> …</text:p>
        </text:list-item>
        <text:list-item>
          <text:p text:style-name="List_20_1_Content_Last"> …</text:p>
        </text:list-item>
      </text:list>
      <text:h text:style-name="Heading_20_4" text:outline-level="4"><text:bookmark-start text:name="__RefHeading___izvjestaji_o_napredku_11"/><text:bookmark-start text:name="izvjestaji_o_napredku"/>Izvještaji o napredku<text:bookmark-end text:name="__RefHeading___izvjestaji_o_napredku_11"/><text:bookmark-end text:name="izvjestaji_o_napredku"/></text:h>
      <text:p text:style-name="Text_20_body">Odlučili smo ujediniti sva 4 zadatka pod jedan veliki projekt i napraviti sučelje koje možemo pokazati ostalim studentima na prezentaciji te je ovo ujedno i prototip aplkacije ukoliko je netko od nas (ili drugih studenata) želi nastaviti razvijati.</text:p>
      <text:p text:style-name="Text_20_body">U pozadini imamo .NET web api i MSSQL bazu podataka, a sučelje gradimo pomoću React frameworka (Typescript). U idućim točkama pokazane su trenutne mogućnosti svakog od dijelova sustava te interakcija između korisnika (profesora ili studenta) s backendom i Dialogflow servisom.</text:p>
      <text:h text:style-name="Heading_20_5" text:outline-level="5"><text:bookmark-start text:name="__RefHeading___a3n_12"/><text:bookmark-start text:name="a3n"/>A3N<text:bookmark-end text:name="__RefHeading___a3n_12"/><text:bookmark-end text:name="a3n"/></text:h>
      <text:list text:style-name="List_20_1" text:continue-numbering="false">
        <text:list-item>
          <text:p text:style-name="List_20_1_Content_First"> A3N je implementacijski ujedinjen s AFAQ jer je u pozadini funkcioalnost ista (A3N odgovara na općenita pitanja, a AFAQ na pitanja o specifičnom predmetu)</text:p>
        </text:list-item>
        <text:list-item>
          <text:p text:style-name="List_20_1_Content_Last"> isto kao AFAQ, općenita pitanja su kao jedan od mogućih predmeta iz AFAQ dijela</text:p>
        </text:list-item>
      </text:list>
      <text:h text:style-name="Heading_20_5" text:outline-level="5"><text:bookmark-start text:name="__RefHeading___afaq_13"/><text:bookmark-start text:name="afaq"/>AFAQ<text:bookmark-end text:name="__RefHeading___afaq_13"/><text:bookmark-end text:name="afaq"/></text:h>
      <text:list text:style-name="List_20_1" text:continue-numbering="false">
        <text:list-item>
          <text:p text:style-name="List_20_1_Content_First"> student odabire predmet te dobija popis odgovorenih pitanja te mogućnost pitanja</text:p>
        </text:list-item>
        <text:list-item>
          <text:p text:style-name="List_20_1_Content"> student pita pitanje</text:p>
          <text:list text:style-name="List_20_1">
            <text:list-item>
              <text:p text:style-name="List_20_1_Content"> studentovo pitanje šalje se na server</text:p>
            </text:list-item>
            <text:list-item>
              <text:p text:style-name="List_20_1_Content"> server uspostavlja vezu s Dialogflowom i pita ga pitanje</text:p>
            </text:list-item>
            <text:list-item>
              <text:p text:style-name="List_20_1_Content"> Dialogflow vraća odgovor na pitanje ili default fallback ako odgovora nema</text:p>
            </text:list-item>
            <text:list-item>
              <text:p text:style-name="List_20_1_Content"> student dobija odgovor i označava ovisno o tome je li zadovoljan odgovorom</text:p>
            </text:list-item>
            <text:list-item>
              <text:p text:style-name="List_20_1_Content"> ako nije zadovoljan odgovorom ili odgovor nije dobio ima mogućnost slanja odgovora profesoru​​​​​​</text:p>
            </text:list-item>
          </text:list>
        </text:list-item>
        <text:list-item>
          <text:p text:style-name="List_20_1_Content"> profesor otvara stranicu s neodgovorenim  pitanjima</text:p>
        </text:list-item>
        <text:list-item>
          <text:p text:style-name="List_20_1_Content_Last"> profesor odabire pitanje te odgovara na njega - odgovor se sprema u našu bazu (još ne i na Dialogflow) te šalje studentu koji ga je pitao</text:p>
        </text:list-item>
      </text:list>
      <text:h text:style-name="Heading_20_5" text:outline-level="5"><text:bookmark-start text:name="__RefHeading___aaoeq_14"/><text:bookmark-start text:name="aaoeq1"/>AAOEQ<text:bookmark-end text:name="__RefHeading___aaoeq_14"/><text:bookmark-end text:name="aaoeq1"/></text:h>
      <text:list text:style-name="List_20_1" text:continue-numbering="false">
        <text:list-item>
          <text:p text:style-name="List_20_1_Content_First"> …</text:p>
        </text:list-item>
        <text:list-item>
          <text:p text:style-name="List_20_1_Content"> …</text:p>
        </text:list-item>
        <text:list-item>
          <text:p text:style-name="List_20_1_Content_Last"> …</text:p>
        </text:list-item>
      </text:list>
      <text:h text:style-name="Heading_20_5" text:outline-level="5"><text:bookmark-start text:name="__RefHeading___dt2df_15"/><text:bookmark-start text:name="dt2df1"/>DT2DF<text:bookmark-end text:name="__RefHeading___dt2df_15"/><text:bookmark-end text:name="dt2df1"/></text:h>
      <text:list text:style-name="List_20_1" text:continue-numbering="false">
        <text:list-item>
          <text:p text:style-name="List_20_1_Content_First"> …</text:p>
        </text:list-item>
        <text:list-item>
          <text:p text:style-name="List_20_1_Content"> …</text:p>
        </text:list-item>
        <text:list-item>
          <text:p text:style-name="List_20_1_Content_Las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digobr_dialog_flow:digobr-dialog_flow_start</dc:title>
  </office:meta>
</office:document-meta>
</file>