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dino_bartosak:db_start"/><text:bookmark-start text:name="__RefHeading___zadatak_1"/><text:bookmark-start text:name="zadatak"/>Zadatak<text:bookmark-end text:name="__RefHeading___zadatak_1"/><text:bookmark-end text:name="zadatak"/></text:h>
      <text:h text:style-name="Heading_20_1" text:outline-level="1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1" text:outline-level="1"><text:bookmark-start text:name="__RefHeading___rezultati_rada_3"/><text:bookmark-start text:name="rezultati_rada"/>Rezultati rada<text:bookmark-end text:name="__RefHeading___rezultati_rada_3"/><text:bookmark-end text:name="rezultati_r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dino_bartosak:db_start</dc:title>
  </office:meta>
</office:document-meta>
</file>