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dino_bartosak:db_start"/><text:bookmark-start text:name="__RefHeading___rezultati_rada_1"/><text:bookmark-start text:name="rezultati_rada"/>Rezultati rada<text:bookmark-end text:name="__RefHeading___rezultati_rada_1"/><text:bookmark-end text:name="rezultati_rada"/></text:h>
      <text:p text:style-name="Text_20_body">Tekst rada: <text:a xlink:type="simple" xlink:href="http://studentski-izvjestaji.zesoi.fer.hr/lib/exe/fetch.php?media=studenti:dino_bartosak:dino_bartosak-lecto_recorder-diplomski_rad.pdf" text:style-name="Internet_20_link" text:visited-style-name="Visited_20_Internet_20_Link">LeCTo snimač – Napredno softversko rješenje za generiranje obogaćenih snimki predavanja</text:a></text:p>
      <text:p text:style-name="Text_20_body">Programsko rješenje: <text:a xlink:type="simple" xlink:href="http://lecto.lss.hr/Lecto.rar" text:style-name="Internet_20_link" text:visited-style-name="Visited_20_Internet_20_Link">LeCTO Recorder</text:a> <text:a xlink:type="simple" xlink:href="http://lecto.lss.hr/PPTPlugin.rar" text:style-name="Internet_20_link" text:visited-style-name="Visited_20_Internet_20_Link">LeCTo PowerPoint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dino_bartosak:db_start</dc:title>
  </office:meta>
</office:document-meta>
</file>