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domagoj_matic:dm_dnevnik"/><text:bookmark-start text:name="__RefHeading___domagoj_maticdnevnik_na_temu_metode_biometrijske_autentifikacije_1"/><text:bookmark-start text:name="domagoj_maticdnevnik_na_temu_metode_biometrijske_autentifikacije"/>Domagoj Matić: Dnevnik na temu metode biometrijske autentifikacije<text:bookmark-end text:name="__RefHeading___domagoj_maticdnevnik_na_temu_metode_biometrijske_autentifikacije_1"/><text:bookmark-end text:name="domagoj_maticdnevnik_na_temu_metode_biometrijske_autentifikacije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2.-18.3.2018_3"/><text:bookmark-start text:name="tjedan_12.-18.3.2018"/>1. tjedan (12.-18.3.2018.)<text:bookmark-end text:name="__RefHeading___tjedan_12.-18.3.2018_3"/><text:bookmark-end text:name="tjedan_12.-18.3.2018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Sastanak na temu moga rada iz predmeta Seminar održan je u petak 16.3.2018.Na sastanku smo bili profesor Predrag Pale i ja. Dogovoreno je da ću za seminar obraditi temu pod nazivom “Metode biometrijske autentifikacije”.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Pročitati upute za studente,kako podnositi izvještaje,predati nacrt seminarskog rada.</text:p>
      <text:p text:style-name="Horizontal_20_Line"/>
      <text:h text:style-name="Heading_20_4" text:outline-level="4"><text:bookmark-start text:name="__RefHeading___tjedan_19.-25.3.2018_6"/><text:bookmark-start text:name="tjedan_19.-25.3.2018"/>2. tjedan (19.-25.3.2018.)<text:bookmark-end text:name="__RefHeading___tjedan_19.-25.3.2018_6"/><text:bookmark-end text:name="tjedan_19.-25.3.2018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p text:style-name="Text_20_body">Omogućen mi je pristup na wiki te sam se upoznavao s wiki-jevom sintaksom i načinom korištenja,predao nacrt seminarskog rada,čitao literaturu dostupnu na internetu vezanu na temu autentifikacije i biometrije.Instalirao Zotero i kreirao korisnički račun.</text:p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Text_20_body">Idući tjedan ću tražiti kako se služiti Zotero-om, početi pretraživati znanstvene radove na temu sličnoj mojoj iz baze znanstevnih radova.Početi proučavati dijelove poglavlja svoje teme i po potrebi se sastati s mentorom.</text:p>
      <text:h text:style-name="Heading_20_5" text:outline-level="5"><text:bookmark-start text:name="__RefHeading___NoTitle_9"/><text:bookmark-start text:name="section"/><text:bookmark-end text:name="__RefHeading___NoTitle_9"/><text:bookmark-end text:name="section"/></text:h>
      <text:p text:style-name="Horizontal_20_Line"/>
      <text:h text:style-name="Heading_20_4" text:outline-level="4"><text:bookmark-start text:name="__RefHeading___tjedan_26.-1.4.2018_10"/><text:bookmark-start text:name="tjedan_26.-1.4.2018"/>3. tjedan (26.-1.4.2018.)<text:bookmark-end text:name="__RefHeading___tjedan_26.-1.4.2018_10"/><text:bookmark-end text:name="tjedan_26.-1.4.2018"/></text:h>
      <text:h text:style-name="Heading_20_5" text:outline-level="5"><text:bookmark-start text:name="__RefHeading___dosadasnji_rad_11"/><text:bookmark-start text:name="dosadasnji_rad2"/>Dosadašnji rad<text:bookmark-end text:name="__RefHeading___dosadasnji_rad_11"/><text:bookmark-end text:name="dosadasnji_rad2"/></text:h>
      <text:p text:style-name="Text_20_body">U ovom tjednu sam se fokusirao na jedan od podnaslova mojega seminara, a to je autentifikacija otiskom prsta.Proučavao sam radove koji su pisani samo o tim temama. Pronašao metode kako se sve raspozanje otisak prsta(kojim tehnologijama), koje su karakteritike svakog otiska, proces utvrđivanja je li otisak pripada nekome i pronašao dio nedostataka u toj metodi.</text:p>
      <text:p text:style-name="Text_20_body">Daljnji koraci:</text:p>
      <text:p text:style-name="Text_20_body">Ako bude potrebno doraditi priložak seminraskog rada, budući da nisam shvatio Zotero i način korištenja pitati mentora.Proučavati radove na temu autentifikacije šarenicom oka.</text:p>
      <text:p text:style-name="Text_20_body"><text:span text:style-name="Strong_20_Emphasis">4. tjedan(2.4-8.4.2018.)</text:span></text:p>
      <text:p text:style-name="Text_20_body">Dosadašnji rad :</text:p>
      <text:p text:style-name="Text_20_body">Do sad obrađeno oko 25% teme to jest opisani pojmovi navedeni u naslovu(autentifikacija i biometrija), u cjelosti obrađena i napisana prva metoda - otisak prsta, s asistenom od mentora prođeno rukovanje u Zoteru.</text:p>
      <text:p text:style-name="Text_20_body">Daljni koraci :</text:p>
      <text:p text:style-name="Text_20_body">Obraditi ostale najčešće metode autentifikacije i osmisliti uvod.</text:p>
      <text:p text:style-name="Text_20_body"><text:span text:style-name="Strong_20_Emphasis">5. tjedan(9.4-15.4.2018.)</text:span></text:p>
      <text:p text:style-name="Text_20_body">Dosadašnji rad :</text:p>
      <text:p text:style-name="Text_20_body">Predana prva verzija seminarskog rada i napisano oko 70% sadržaja, a ono što nisam stigao naveo sam što ću raditi. Opisano detaljno još 5 metoda biometrijske autentifikacije i osmišljen te napisan uvod.</text:p>
      <text:p text:style-name="Text_20_body">Daljni koraci :</text:p>
      <text:p text:style-name="Text_20_body">nakon MI dovršiti i predati konačni seminar i nakon toga izraditi prezentaciju uz dogovor o mogućim uzmjenama predane(pp prezentacije).</text:p>
      <text:p text:style-name="Text_20_body"><text:span text:style-name="Strong_20_Emphasis">6. , 7. , 8. tjedan(16.4-9.5.2018.)</text:span></text:p>
      <text:p text:style-name="Text_20_body">BEZ NOVITETA.</text:p>
      <text:p text:style-name="Text_20_body"><text:span text:style-name="Strong_20_Emphasis">9. i 10.tjedan (10.5.-17.5.2018.)</text:span></text:p>
      <text:p text:style-name="Text_20_body">Dosadašnji rad :</text:p>
      <text:p text:style-name="Text_20_body">Pročitana kritika poslana u vezi prve verzije seminara te ispravljene pogreške.Kasnije odbrađene ostale teme navedene u naslovu (nabrojane joše neke metode i kratko opisane,uspoređeno 6 metoda,proučeni načini kompromitacije biom. metoda). Nakon završetka seminarskog rada u Word-u napravljena PowerPoint preznetacija i sve predano u roku. Poslan mail za upit o mogućim izmjenama(prije svega PP prezentacije).</text:p>
      <text:p text:style-name="Text_20_body">Daljni koraci :</text:p>
      <text:p text:style-name="Text_20_body">Vježbati kako što bolje, preciznije objasniti biometrijsku autentifikaciju i njene metode, dodatni određene animacije u prezentaciju i moći to prepričati u 10-tak minu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domagoj_matic:dm_dnevnik</dc:title>
  </office:meta>
</office:document-meta>
</file>