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domagoj_matic:dm_start"/><text:bookmark-start text:name="__RefHeading___metode_biometrijske_autentifikacije_1"/><text:bookmark-start text:name="metode_biometrijske_autentifikacije"/>Metode biometrijske autentifikacije<text:bookmark-end text:name="__RefHeading___metode_biometrijske_autentifikacije_1"/><text:bookmark-end text:name="metode_biometrijske_autentifikacije"/></text:h>
      <text:p text:style-name="Text_20_body"><text:span text:style-name="Strong_20_Emphasis">Biometric authentication methods</text:span></text:p>
      <text:p text:style-name="Text_20_body"><text:span text:style-name="Strong_20_Emphasis">Mentor: Doc. dr. sc. Predrag Pale </text:span></text:p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U sklopu preddiplomskog zadatka potrebno je istražiti metode autenrifikacije biometrijom, međusobno ih usporediti i odrediti njihove nedostatke to jest kako se te metode mogu kompromit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domagoj_matic:dm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domagoj_matic:dm_start</dc:title>
  </office:meta>
</office:document-meta>
</file>