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domagoj_matic:dm_start"/><text:bookmark-start text:name="__RefHeading___metode_biometrijske_autentifikacije_1"/><text:bookmark-start text:name="metode_biometrijske_autentifikacije"/>Metode biometrijske autentifikacije<text:bookmark-end text:name="__RefHeading___metode_biometrijske_autentifikacije_1"/><text:bookmark-end text:name="metode_biometrijske_autentifikacije"/></text:h>
      <text:p text:style-name="Text_20_body"><text:span text:style-name="Strong_20_Emphasis">Biometric authentication methods</text:span></text:p>
      <text:p text:style-name="Text_20_body"><text:span text:style-name="Strong_20_Emphasis">Mentor: Doc. dr. sc. Predrag Pale </text:span></text:p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domagoj_matic:dm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<text:a xlink:type="simple" xlink:href="https://www.zotero.org/groups/interaktivnost_digitalnih_udzbenika" text:style-name="Internet_20_link" text:visited-style-name="Visited_20_Internet_20_Link">Bibliografija</text:a></text:p>
          </table:table-cell>
          <table:table-cell office:value-type="string" table:style-name="tablecell">
            <text:p text:style-name="tablealignleft"><text:a xlink:type="simple" xlink:href="http://mind42.com/mindmap/fdcd9b1e-8374-49fa-bbc3-fa2839674244?rel=url" text:style-name="Internet_20_link" text:visited-style-name="Visited_20_Internet_20_Link">Umna mapa</text:a>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domagoj_matic:dm_start</dc:title>
  </office:meta>
</office:document-meta>
</file>