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edhem_avdagic:ea_id"/>Ime: </text:span>Edhem <text:line-break/>
<text:span text:style-name="Strong_20_Emphasis">Prezime: </text:span>Avdagić <text:line-break/>
<text:span text:style-name="Strong_20_Emphasis">JMBAG: </text:span>0036504119 <text:line-break/>
<text:span text:style-name="Strong_20_Emphasis">OIB: </text:span>03165418104</text:p>
      <text:p text:style-name="Text_20_body"><text:span text:style-name="Strong_20_Emphasis">Mobitel: </text:span> +385 99 663 0887 <text:line-break/>
<text:span text:style-name="Strong_20_Emphasis">Fiksni tel: </text:span> +385 1 xxx xxxx <text:line-break/>
<text:span text:style-name="Strong_20_Emphasis">Adresa: </text:span>Lhotkina 5, 10000 Zagreb</text:p>
      <text:p text:style-name="Text_20_body"><text:span text:style-name="Strong_20_Emphasis">Smjer: </text:span>Računarstvo</text:p>
      <text:p text:style-name="Horizontal_20_Line"/>
      <text:p text:style-name="Text_20_body"><text:span text:style-name="Strong_20_Emphasis">Moje područje stručnog interesa: </text:span><text:span text:style-name="Emphasis">(opišite čime se želite baviti. Što bi vas moglo nagnati da radite do kasno u noć, vikendom, …)</text:span></text:p>
      <text:list text:style-name="List_20_1" text:continue-numbering="false">
        <text:list-item/>
      </text:list>
      <text:p text:style-name="Text_20_body">strojno učenje</text:p>
      <text:list text:style-name="List_20_1" text:continue-numbering="false">
        <text:list-item/>
      </text:list>
      <text:p text:style-name="Text_20_body">AI</text:p>
      <text:list text:style-name="List_20_1" text:continue-numbering="false">
        <text:list-item/>
      </text:list>
      <text:p text:style-name="Text_20_body">low-level programiranje i exploit-i</text:p>
      <text:list text:style-name="List_20_1" text:continue-numbering="false">
        <text:list-item/>
      </text:list>
      <text:p text:style-name="Text_20_body">“white hat” hakiranje</text:p>
      <text:list text:style-name="List_20_1" text:continue-numbering="false">
        <text:list-item/>
      </text:list>
      <text:p text:style-name="Text_20_body">računalna forenzika, reverzno inženjerstvo</text:p>
      <text:list text:style-name="List_20_1" text:continue-numbering="false">
        <text:list-item/>
      </text:list>
      <text:p text:style-name="Text_20_body">obrada/analiza slike i videa</text:p>
      <text:p text:style-name="Text_20_body"><text:span text:style-name="Strong_20_Emphasis">Ne volim raditi: </text:span><text:span text:style-name="Emphasis">(opišite poslove i aktivnosti koji vas demotiviraju. Ako možete, napišite i zašto)</text:span></text:p>
      <text:list text:style-name="List_20_1" text:continue-numbering="false">
        <text:list-item/>
      </text:list>
      <text:p text:style-name="Text_20_body">repetitivne poslove - sve se to treba automatizirati</text:p>
      <text:list text:style-name="List_20_1" text:continue-numbering="false">
        <text:list-item/>
      </text:list>
      <text:p text:style-name="Text_20_body">poslove koji neće unaprijediti moje znanje i vještine​​​​​​​</text:p>
      <text:p text:style-name="Horizontal_20_Line"/>
      <text:p text:style-name="Text_20_body"><text:span text:style-name="Strong_20_Emphasis">Vještine: </text:span><text:span text:style-name="Emphasis">(opišite što znate i koliko ste u tome dobri)</text:span> na primjer:</text:p>
      <text:list text:style-name="List_20_1" text:continue-numbering="false">
        <text:list-item/>
      </text:list>
      <text:p text:style-name="Text_20_body">programiram u C++ od 7. razreda osnovne škole, uglavnom “natjecateljsko programiranje”, odnosno algoritamsko rješavanje problema (dinamičko programiranje, “problem naprtnjače” i slični problemi)</text:p>
      <text:list text:style-name="List_20_1" text:continue-numbering="false">
        <text:list-item/>
      </text:list>
      <text:p text:style-name="Text_20_body">bavim se grafičkim dizajnom i uređivanjem fotografija (samouk, koristim Adobe Photoshop od 8. razreda osnovne škole)</text:p>
      <text:list text:style-name="List_20_1" text:continue-numbering="false">
        <text:list-item/>
      </text:list>
      <text:p text:style-name="Text_20_body">volim video produkciju te video montažu (uglavnom koristim Adobe Premiere Pro, ali se snalazim i u Adobe After Effectsu)</text:p>
      <text:list text:style-name="List_20_1" text:continue-numbering="false">
        <text:list-item/>
      </text:list>
      <text:p text:style-name="Text_20_body">u slobodno vrijeme se bavim fotografijom (ovdje ću dodati link na neke od mojih fotografija)</text:p>
      <text:p text:style-name="Text_20_body"><text:span text:style-name="Strong_20_Emphasis">Moje dobre osobine: </text:span><text:span text:style-name="Emphasis">(opišite svoje osobine za koje mislite da će drugima /timu, poslodavcu,…/ biti korisne)</text:span></text:p>
      <text:list text:style-name="List_20_1" text:continue-numbering="false">
        <text:list-item/>
      </text:list>
      <text:p text:style-name="Text_20_body">perfekcionista</text:p>
      <text:list text:style-name="List_20_1" text:continue-numbering="false">
        <text:list-item/>
      </text:list>
      <text:p text:style-name="Text_20_body">fleksibilan i otvoren za nova iskustva</text:p>
      <text:list text:style-name="List_20_1" text:continue-numbering="false">
        <text:list-item/>
      </text:list>
      <text:p text:style-name="Text_20_body">odlično poznavanje engleskog jezika (proveo godinu dana u Orlandu, FL, na razmjeni u srednjoj školi)</text:p>
      <text:list text:style-name="List_20_1" text:continue-numbering="false">
        <text:list-item/>
      </text:list>
      <text:p text:style-name="Text_20_body">zanima me širok spektar znanstvenih polja te sam uvijek spreman naučiti nešto novo (i kad to nešto nije striktno vezano za moju struku)</text:p>
      <text:p text:style-name="Text_20_body"><text:span text:style-name="Strong_20_Emphasis">Osobine koje želim poboljšati:</text:span></text:p>
      <text:list text:style-name="List_20_1" text:continue-numbering="false">
        <text:list-item/>
      </text:list>
      <text:p text:style-name="Text_20_body">ne prihvatam se posla za koji znam da ga neću savršeno uraditi</text:p>
      <text:list text:style-name="List_20_1" text:continue-numbering="false">
        <text:list-item/>
      </text:list>
      <text:p text:style-name="Text_20_body">želim teoretska znanja primijeniti u praksi</text:p>
      <text:list text:style-name="List_20_1" text:continue-numbering="false">
        <text:list-item/>
      </text:list>
      <text:p text:style-name="Text_20_body">poboljšati timski rad - imao sam loših iskustava sa grupnim projektima u osnovnom/srednjem obrazovanju te sam stoga izgubio povjerenje u svoje suradnike</text:p>
      <text:list text:style-name="List_20_1" text:continue-numbering="false">
        <text:list-item/>
      </text:list>
      <text:p text:style-name="Text_20_body">bolje rasporediti vrijeme koje imam na raspolaganj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edhem_avdagic:ea_id</dc:title>
  </office:meta>
</office:document-meta>
</file>