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edhem_avdagic:ea_ps_l_2018"/><text:bookmark-start text:name="__RefHeading___dns_rebinding_edhem_avdagic_1"/><text:bookmark-start text:name="dns_rebinding_edhem_avdagic"/>DNS rebinding (Edhem Avdagić)<text:bookmark-end text:name="__RefHeading___dns_rebinding_edhem_avdagic_1"/><text:bookmark-end text:name="dns_rebinding_edhem_avdag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Zadatak je:</text:p>
      <text:list text:style-name="Numbering_20_1" text:continue-numbering="false">
        <text:list-item>
          <text:p text:style-name="Numbering_20_1_Content_First"> istražiti vrstu napada/ranjivosti poznatu pod imenom DNS rebinding,</text:p>
        </text:list-item>
        <text:list-item>
          <text:p text:style-name="Numbering_20_1_Content"> jasno objasniti kako taj napad funkcionira</text:p>
        </text:list-item>
        <text:list-item>
          <text:p text:style-name="Numbering_20_1_Content_Last"> i pripremiti demonstraciju napada.</text:p>
        </text:list-item>
      </text:list>
      <text:p text:style-name="Text_20_body">Seminarski rad treba kroz tekst odgovoriti na sljedeća pitanja te dati primjere i jasne ilustracije:</text:p>
      <text:list text:style-name="Numbering_20_1" text:continue-numbering="false">
        <text:list-item>
          <text:p text:style-name="Numbering_20_1_Content_First"> Što je to IP adresa, što je domena/domensko ime, može li više domena pokazivati na jednu IP adresu?</text:p>
        </text:list-item>
        <text:list-item>
          <text:p text:style-name="Numbering_20_1_Content"> Može li se više Web stranica na različitim domenama nalaziti na istoj IP adresi?</text:p>
        </text:list-item>
        <text:list-item>
          <text:p text:style-name="Numbering_20_1_Content"> U takvoj situaciji, kako Web poslužitelj zna koju Web stranicu treba poslužiti? Kako tada funkcioniraju drugi Web mehanizmi, primjerice HTTP kolačići?</text:p>
        </text:list-item>
        <text:list-item>
          <text:p text:style-name="Numbering_20_1_Content"> Što je to “same-origin policy”, za što služi, kako funkcionira?</text:p>
        </text:list-item>
        <text:list-item>
          <text:p text:style-name="Numbering_20_1_Content"> Što je to DNS rebinding napad/ranjivost, kako funkcionira?</text:p>
        </text:list-item>
        <text:list-item>
          <text:p text:style-name="Numbering_20_1_Content"> Koji su primjeri DNS rebinding ranjivosti iz prakse (npr. u nekom poznatom softveru)?</text:p>
        </text:list-item>
        <text:list-item>
          <text:p text:style-name="Numbering_20_1_Content"> Pripremiti demonstraciju napada za prezentaciju seminarskog rada.</text:p>
        </text:list-item>
        <text:list-item>
          <text:p text:style-name="Numbering_20_1_Content_Last"> općeniti savjet za ovu temu: prvo proučite napad i pripremite demonstraciju, pa kada Vam je jasno kako funkcionira, krenite na pisanje</text:p>
        </text:list-item>
      </text:list>
      <text:p text:style-name="Text_20_body">Neki korisni izvori:</text:p>
      <text:list text:style-name="Numbering_20_1" text:continue-numbering="false">
        <text:list-item>
          <text:p text:style-name="Numbering_20_1_Content_First"> općenito o DNS rebindingu: <text:a xlink:type="simple" xlink:href="https://medium.com/@brannondorsey/attacking-private-networks-from-the-internet-with-dns-rebinding-ea7098a2d325" text:style-name="Internet_20_link" text:visited-style-name="Visited_20_Internet_20_Link">https://medium.com/@brannondorsey/attacking-private-networks-from-the-internet-with-dns-rebinding-ea7098a2d325</text:a></text:p>
        </text:list-item>
        <text:list-item>
          <text:p text:style-name="Numbering_20_1_Content_Last"> korisna stranica za izradu demonstracije ranjivosti: <text:a xlink:type="simple" xlink:href="https://lock.cmpxchg8b.com/rebinder.html" text:style-name="Internet_20_link" text:visited-style-name="Visited_20_Internet_20_Link">https://lock.cmpxchg8b.com/rebinder.html</text:a></text:p>
        </text:list-item>
      </text:list>
      <text:h text:style-name="Heading_20_3" text:outline-level="3"><text:bookmark-start text:name="__RefHeading___rezultati_3"/><text:bookmark-start text:name="rezultati"/>Rezultati<text:bookmark-end text:name="__RefHeading___rezultati_3"/><text:bookmark-end text:name="rezultati"/></text:h>
      <text:p text:style-name="Text_20_body"><text:a xlink:type="simple" xlink:href="http://studentski-izvjestaji.zesoi.fer.hr/lib/exe/fetch.php?media=studenti:edhem_avdagic:edhem_avdagic-dns_rebinding-seminar.pdf" text:style-name="Internet_20_link" text:visited-style-name="Visited_20_Internet_20_Link">Seminar</text:a>, <text:a xlink:type="simple" xlink:href="http://studentski-izvjestaji.zesoi.fer.hr/lib/exe/fetch.php?media=studenti:edhem_avdagic:edhem_avdagic-dns_rebinding-seminar.pptx" text:style-name="Internet_20_link" text:visited-style-name="Visited_20_Internet_20_Link">prezentacija</text:a>.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vremenski_plan_rada_5"/><text:bookmark-start text:name="vremenski_plan_rada"/>Vremenski plan rada<text:bookmark-end text:name="__RefHeading___vremenski_plan_rada_5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 tjedan  </text:p>
          </table:table-cell>
          <table:table-cell office:value-type="string" table:style-name="tablecell">
            <text:p text:style-name="tablealignleft">Upoznavanje sa IP adresama, domenama i DNS-om  </text:p>
          </table:table-cell>
        </table:table-row>
        <table:table-row>
          <table:table-cell office:value-type="string" table:style-name="tablecell">
            <text:p text:style-name="tablealignleft">2. tjedan  </text:p>
          </table:table-cell>
          <table:table-cell office:value-type="string" table:style-name="tablecell">
            <text:p text:style-name="tablealignleft">Sakupljanje alata za izradu demonstracije  </text:p>
          </table:table-cell>
        </table:table-row>
        <table:table-row>
          <table:table-cell office:value-type="string" table:style-name="tablecell">
            <text:p text:style-name="tablealignleft">3. tjedan  </text:p>
          </table:table-cell>
          <table:table-cell office:value-type="string" table:style-name="tablecell">
            <text:p text:style-name="tablealignleft">Izrada demonstracije  </text:p>
          </table:table-cell>
        </table:table-row>
        <table:table-row>
          <table:table-cell office:value-type="string" table:style-name="tablecell">
            <text:p text:style-name="tablealignleft">4. tjedan  </text:p>
          </table:table-cell>
          <table:table-cell office:value-type="string" table:style-name="tablecell">
            <text:p text:style-name="tablealignleft">Izrada demonstracije / pisanje prve verzije rada  </text:p>
          </table:table-cell>
        </table:table-row>
        <table:table-row>
          <table:table-cell office:value-type="string" table:style-name="tablecell">
            <text:p text:style-name="tablealignleft">5. tjedan  </text:p>
          </table:table-cell>
          <table:table-cell office:value-type="string" table:style-name="tablecell">
            <text:p text:style-name="tablealignleft">Testiranje demonstracije / dorada prve verzije  </text:p>
          </table:table-cell>
        </table:table-row>
      </table:table>
      <text:p text:style-name="Text_20_body"><text:line-break/></text:p>
      <text:h text:style-name="Heading_20_3" text:outline-level="3"><text:bookmark-start text:name="__RefHeading___dnevnik_rada_6"/><text:bookmark-start text:name="dnevnik_rada"/>Dnevnik rada<text:bookmark-end text:name="__RefHeading___dnevnik_rada_6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25. 3. - 31. 3.  </text:p>
          </table:table-cell>
          <table:table-cell office:value-type="string" table:style-name="tablecell">
            <text:p text:style-name="tablealignleft">Upoznavanje sa osnovama tematike (IP, domene, DNS)  </text:p>
          </table:table-cell>
          <table:table-cell office:value-type="string" table:style-name="tablecell"/>
          <table:table-cell office:value-type="string" table:style-name="tablecell">
            <text:p text:style-name="tablealignleft">Upoznavanje sa samim napadom  </text:p>
          </table:table-cell>
        </table:table-row>
        <table:table-row>
          <table:table-cell office:value-type="string" table:style-name="tablecell">
            <text:p text:style-name="tablealignleft">1. 4. - 7. 4.  </text:p>
          </table:table-cell>
          <table:table-cell office:value-type="string" table:style-name="tablecell">
            <text:p text:style-name="tablealignleft">Sakupljanje literature i video-predavanja o DNS rebindingu, upoznavanje sa detaljima same-origin policy-ja, pronalazak alata za demonstraciju napada  </text:p>
          </table:table-cell>
          <table:table-cell office:value-type="string" table:style-name="tablecell"/>
          <table:table-cell office:value-type="string" table:style-name="tablecell">
            <text:p text:style-name="tablealignleft">Izrada demonstracije napada  </text:p>
          </table:table-cell>
        </table:table-row>
        <table:table-row>
          <table:table-cell office:value-type="string" table:style-name="tablecell">
            <text:p text:style-name="tablealignleft">8. 4. - 14. 4  </text:p>
          </table:table-cell>
          <table:table-cell office:value-type="string" table:style-name="tablecell">
            <text:p text:style-name="tablealignleft">Izrada demonstracije i pisanje prve verzije rada  </text:p>
          </table:table-cell>
          <table:table-cell office:value-type="string" table:style-name="tablecell"/>
          <table:table-cell office:value-type="string" table:style-name="tablecell">
            <text:p text:style-name="tablealignleft">Dorada prve verzije  </text:p>
          </table:table-cell>
        </table:table-row>
        <table:table-row>
          <table:table-cell office:value-type="string" table:style-name="tablecell">
            <text:p text:style-name="tablealignleft">15. 4. - 28. 4.  </text:p>
          </table:table-cell>
          <table:table-cell office:value-type="string" table:style-name="tablecell">
            <text:p text:style-name="tablealignleft">Dorada prve verzije, testiranje demonstracije  </text:p>
          </table:table-cell>
          <table:table-cell office:value-type="string" table:style-name="tablecell"/>
          <table:table-cell office:value-type="string" table:style-name="tablecell">
            <text:p text:style-name="tablealignleft">Priprema prezentacije  </text:p>
          </table:table-cell>
        </table:table-row>
        <table:table-row>
          <table:table-cell office:value-type="string" table:style-name="tablecell">
            <text:p text:style-name="tablealignleft">28. 4. - 4. 5.  </text:p>
          </table:table-cell>
          <table:table-cell office:value-type="string" table:style-name="tablecell">
            <text:p text:style-name="tablealignleft">Priprema prezentacije, testiranje demonstracije, izrada konačne verzije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rezultat_7"/><text:bookmark-start text:name="rezultat"/>Rezultat<text:bookmark-end text:name="__RefHeading___rezultat_7"/><text:bookmark-end text:name="rezultat"/></text:h>
      <text:h text:style-name="Heading_20_3" text:outline-level="3"><text:bookmark-start text:name="__RefHeading___zakljucak_8"/><text:bookmark-start text:name="zakljucak"/>Zaključak<text:bookmark-end text:name="__RefHeading___zakljucak_8"/><text:bookmark-end text:name="zakljucak"/></text:h>
      <text:h text:style-name="Heading_20_3" text:outline-level="3"><text:bookmark-start text:name="__RefHeading___prijedlog_za_daljnje_istrazivanje_9"/><text:bookmark-start text:name="prijedlog_za_daljnje_istrazivanje"/>Prijedlog za daljnje istraživanje<text:bookmark-end text:name="__RefHeading___prijedlog_za_daljnje_istrazivanje_9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dhem_avdagic:ea_ps_l_2018</dc:title>
  </office:meta>
</office:document-meta>
</file>