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edhem_avdagic:ea_ps_l_2018"/><text:bookmark-start text:name="__RefHeading___dns_rebinding_edhem_avdagic_1"/><text:bookmark-start text:name="dns_rebinding_edhem_avdagic"/>DNS rebinding (Edhem Avdagić)<text:bookmark-end text:name="__RefHeading___dns_rebinding_edhem_avdagic_1"/><text:bookmark-end text:name="dns_rebinding_edhem_avdag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Zadatak je:</text:p>
      <text:list text:style-name="Numbering_20_1" text:continue-numbering="false">
        <text:list-item>
          <text:p text:style-name="Numbering_20_1_Content_First"> istražiti vrstu napada/ranjivosti poznatu pod imenom DNS rebinding,</text:p>
        </text:list-item>
        <text:list-item>
          <text:p text:style-name="Numbering_20_1_Content"> jasno objasniti kako taj napad funkcionira</text:p>
        </text:list-item>
        <text:list-item>
          <text:p text:style-name="Numbering_20_1_Content_Last"> i pripremiti demonstraciju napada.</text:p>
        </text:list-item>
      </text:list>
      <text:p text:style-name="Text_20_body">Seminarski rad treba kroz tekst odgovoriti na sljedeća pitanja te dati primjere i jasne ilustracije:</text:p>
      <text:list text:style-name="Numbering_20_1" text:continue-numbering="false">
        <text:list-item>
          <text:p text:style-name="Numbering_20_1_Content_First"> Što je to IP adresa, što je domena/domensko ime, može li više domena pokazivati na jednu IP adresu?</text:p>
        </text:list-item>
        <text:list-item>
          <text:p text:style-name="Numbering_20_1_Content"> Može li se više Web stranica na različitim domenama nalaziti na istoj IP adresi?</text:p>
        </text:list-item>
        <text:list-item>
          <text:p text:style-name="Numbering_20_1_Content"> U takvoj situaciji, kako Web poslužitelj zna koju Web stranicu treba poslužiti? Kako tada funkcioniraju drugi Web mehanizmi, primjerice HTTP kolačići?</text:p>
        </text:list-item>
        <text:list-item>
          <text:p text:style-name="Numbering_20_1_Content"> Što je to “same-origin policy”, za što služi, kako funkcionira?</text:p>
        </text:list-item>
        <text:list-item>
          <text:p text:style-name="Numbering_20_1_Content"> Što je to DNS rebinding napad/ranjivost, kako funkcionira?</text:p>
        </text:list-item>
        <text:list-item>
          <text:p text:style-name="Numbering_20_1_Content"> Koji su primjeri DNS rebinding ranjivosti iz prakse (npr. u nekom poznatom softveru)?</text:p>
        </text:list-item>
        <text:list-item>
          <text:p text:style-name="Numbering_20_1_Content"> Pripremiti demonstraciju napada za prezentaciju seminarskog rada.</text:p>
        </text:list-item>
        <text:list-item>
          <text:p text:style-name="Numbering_20_1_Content_Last"> općeniti savjet za ovu temu: prvo proučite napad i pripremite demonstraciju, pa kada Vam je jasno kako funkcionira, krenite na pisanje</text:p>
        </text:list-item>
      </text:list>
      <text:p text:style-name="Text_20_body">Neki korisni izvori:</text:p>
      <text:list text:style-name="Numbering_20_1" text:continue-numbering="false">
        <text:list-item>
          <text:p text:style-name="Numbering_20_1_Content_First"> općenito o DNS rebindingu: <text:a xlink:type="simple" xlink:href="https://medium.com/@brannondorsey/attacking-private-networks-from-the-internet-with-dns-rebinding-ea7098a2d325" text:style-name="Internet_20_link" text:visited-style-name="Visited_20_Internet_20_Link">https://medium.com/@brannondorsey/attacking-private-networks-from-the-internet-with-dns-rebinding-ea7098a2d325</text:a></text:p>
        </text:list-item>
        <text:list-item>
          <text:p text:style-name="Numbering_20_1_Content_Last"> korisna stranica za izradu demonstracije ranjivosti: <text:a xlink:type="simple" xlink:href="https://lock.cmpxchg8b.com/rebinder.html" text:style-name="Internet_20_link" text:visited-style-name="Visited_20_Internet_20_Link">https://lock.cmpxchg8b.com/rebinder.html</text:a></text:p>
        </text:list-item>
      </text:list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 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edhem_avdagic:ea_ps_l_2018</dc:title>
  </office:meta>
</office:document-meta>
</file>