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udenti:ervin_sivac:es_dnevnik"/>Priprema prezentacij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ervin_sivac:es_dnevnik</dc:title>
  </office:meta>
</office:document-meta>
</file>