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enti:ervin_sivac:es_dnevnik"/>04.04.2017. Istražio sam temu Classroom management system po ključnim riječima : classroom management system, classroom management, classroom management software, classroom management software controversy, classroom management in tech equipped classrooms itd. te sam pronašao otprilike 20 relevantnih linkova koje sam spremio u zotero biblioteku. Problemi sa importanjem svoje biblioteku u novostvorenu grupu zote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ervin_sivac:es_dnevnik</dc:title>
  </office:meta>
</office:document-meta>
</file>