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ervin_sivac:es_start"/><text:bookmark-start text:name="__RefHeading___ervin_sivac_1"/><text:bookmark-start text:name="ervin_sivac"/>Ervin Sivac<text:bookmark-end text:name="__RefHeading___ervin_sivac_1"/><text:bookmark-end text:name="ervin_sivac"/></text:h>
      <text:h text:style-name="Heading_20_3" text:outline-level="3"><text:bookmark-start text:name="__RefHeading___classroom_management_system_2"/><text:bookmark-start text:name="classroom_management_system"/>Classroom management system<text:bookmark-end text:name="__RefHeading___classroom_management_system_2"/><text:bookmark-end text:name="classroom_management_system"/></text:h>
      <text:p text:style-name="Text_20_body"><text:span text:style-name="Emphasis">Classroom management system 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Što više istražiti i dotaknuti se teme Classroom management system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ervin_sivac:es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s://mind42.com/mindmap/0ab7297a-b756-4554-9be0-745917b099d6" text:style-name="Internet_20_link" text:visited-style-name="Visited_20_Internet_20_Link">Umna mapa</text:a>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<text:span text:style-name="Strong_20_Emphasis">Tjedan 03.04.-09.04.2017.</text:span></text:p>
      <text:p text:style-name="Text_20_body">Istražio sam temu Classroom management system po ključnim riječima : classroom management system, classroom management, classroom management software, classroom management software controversy, classroom management in tech equipped classrooms itd. te sam pronašao otprilike 20 relevantnih linkova koje sam spremio u zotero biblioteku. Problemi sa importanjem svoje biblioteku u novostvorenu grupu zotera.</text:p>
      <text:p text:style-name="Text_20_body"><text:span text:style-name="Strong_20_Emphasis">Tjedan 10.04.-16.04.2017.</text:span></text:p>
      <text:p text:style-name="Text_20_body">Proveo sam dodatna istraživanja na temu ( važnost classroom managementa i, utjecaji na profesore i studente, neka provedena istraživanja vezana uz temu itd). Napisao prvu verziju uvoda za rad baziranu na objašnjenju classroom managementa, njegovim ciljevima i utjecajem na profesore i studente.</text:p>
      <text:p text:style-name="Text_20_body"><text:span text:style-name="Strong_20_Emphasis">Tjedan 17.04.-23.04.2017.</text:span></text:p>
      <text:p text:style-name="Text_20_body">MI</text:p>
      <text:p text:style-name="Text_20_body"><text:span text:style-name="Strong_20_Emphasis">Tjedan 24.04.-30.04.2017.</text:span></text:p>
      <text:p text:style-name="Text_20_body">MI, dodatno razrađen koncept seminarskog rada te obrađena tema o utjecaju škola na upravljanje učionicom.</text:p>
      <text:p text:style-name="Text_20_body"><text:span text:style-name="Strong_20_Emphasis">Tjedan 01.05-07.05</text:span></text:p>
      <text:p text:style-name="Text_20_body">Provedeno detaljnije istraživanje o Classroom management software-ima i nakon proučavanja izabrana dva koja ću uvrstiti u seminarski rad.</text:p>
      <text:list text:style-name="List_20_1" text:continue-numbering="false">
        <text:list-item>
          <text:p text:style-name="LastListParagraph_List_20_1_Content_First">   *   *   *   *   *   *   *   *   *   *   * </text:p>
        </text:list-item>
      </text:list>
      <text:p text:style-name="Text_20_body">Nastavak pisanja seminarskog rada te upoznavanje sa aplikacijama kojima se upravlja učionicom. Aplikacija Mythware Classroom management ispostavila se kao jako dobra aplikacija sa velikim brojem mogućnosti i nju sam izabrao kao aplikaciju koju ću uvrstiti u rad. Uz nju izabrao sam i aplikaciju iTALC jer ima pozitivno povratne informacije korisnika, osnovne sposobnosti koje su potrebne i potpuno je besplatna što je odlično za početak upravljanja tehnološki opremljenim učionicama.</text:p>
      <text:p text:style-name="Text_20_body"><text:span text:style-name="Strong_20_Emphasis">Tjedan 08.05-14.05</text:span></text:p>
      <text:p text:style-name="Text_20_body">Izvještaj sa sastanka: na sastanku smo utvrdili da je potrebno istražiti i tablično prikazati potrebe profesora u tehnički opremljenim učionicama i tablično ih prikazati.</text:p>
      <text:p text:style-name="Text_20_body"><text:span text:style-name="Strong_20_Emphasis">Tjedan 15.05.-21.05. </text:span></text:p>
      <text:p text:style-name="Text_20_body">Izrađena tablica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  <table:table-row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  <table:table-cell office:value-type="string" table:style-name="tablecell">
            <text:p text:style-name="tablealignright">  <text:line-break/> <text:line-break/></text:p>
          </table:table-cell>
        </table:table-row>
      </table:table>
      <text:p text:style-name="Text_20_body"><text:line-break/></text:p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rvin_sivac:es_start</dc:title>
  </office:meta>
</office:document-meta>
</file>