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eva_stos:es_start"/><text:bookmark-start text:name="__RefHeading___zadatak_1"/><text:bookmark-start text:name="zadatak"/>Zadatak<text:bookmark-end text:name="__RefHeading___zadatak_1"/><text:bookmark-end text:name="zadatak"/></text:h>
      <text:p text:style-name="Text_20_body"><text:span text:style-name="underline">
<text:span text:style-name="Strong_20_Emphasis">Metode mjerenja učinkovitosti postupaka i alata u obrazovanju</text:span></text:span></text:p>
      <text:list text:style-name="Numbering_20_1" text:continue-numbering="false">
        <text:list-item>
          <text:p text:style-name="Numbering_20_1_Content_First"> Identificirati relevantna istraživanja.</text:p>
        </text:list-item>
        <text:list-item>
          <text:p text:style-name="Numbering_20_1_Content"> Analizirati kako su autori</text:p>
          <text:list text:style-name="List_20_1">
            <text:list-item>
              <text:p text:style-name="List_20_1_Content"> oblikovali ispitne skupine</text:p>
            </text:list-item>
            <text:list-item>
              <text:p text:style-name="List_20_1_Content"> provjeravali učinkovitost</text:p>
            </text:list-item>
            <text:list-item>
              <text:p text:style-name="List_20_1_Content"> obrađivali rezultate</text:p>
            </text:list-item>
          </text:list>
        </text:list-item>
        <text:list-item>
          <text:p text:style-name="Numbering_20_1_Content_Last"> Predložiti oblikovanje i provođenje eksperimenata</text:p>
        </text:list-item>
      </text:list>
      <text:p text:style-name="Text_20_body">Tekst rada: <text:a xlink:type="simple" xlink:href="http://diana.zesoi.fer.hr/~estos/Diplomski seminar/Seminar[2011]Stos_Eva.docx" text:style-name="Internet_20_link" text:visited-style-name="Visited_20_Internet_20_Link">Metode mjerenja učinkovitosti postupaka i alata u obrazovanj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va_stos:es_start</dc:title>
  </office:meta>
</office:document-meta>
</file>