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tudenti:filip_karacic:fk_dnevnik"/><text:bookmark-start text:name="__RefHeading___filip_karacicpregled_steganografije_1"/><text:bookmark-start text:name="filip_karacicpregled_steganografije"/>Filip Karačić: Pregled steganografije<text:bookmark-end text:name="__RefHeading___filip_karacicpregled_steganografije_1"/><text:bookmark-end text:name="filip_karacicpregled_steganografije"/></text:h>
      <text:h text:style-name="Heading_20_3" text:outline-level="3"><text:bookmark-start text:name="__RefHeading___dnevnik_rada_2"/><text:bookmark-start text:name="dnevnik_rada"/>Dnevnik rada<text:bookmark-end text:name="__RefHeading___dnevnik_rada_2"/><text:bookmark-end text:name="dnevnik_rada"/></text:h>
      <text:h text:style-name="Heading_20_4" text:outline-level="4"><text:bookmark-start text:name="__RefHeading___tjedan_12.-18.3.2018_3"/><text:bookmark-start text:name="tjedan_12.-18.3.2018"/>1. tjedan (12.-18.3.2018.)<text:bookmark-end text:name="__RefHeading___tjedan_12.-18.3.2018_3"/><text:bookmark-end text:name="tjedan_12.-18.3.2018"/></text:h>
      <text:h text:style-name="Heading_20_5" text:outline-level="5"><text:bookmark-start text:name="__RefHeading___dosadasnji_rad_4"/><text:bookmark-start text:name="dosadasnji_rad"/>Dosadašnji rad<text:bookmark-end text:name="__RefHeading___dosadasnji_rad_4"/><text:bookmark-end text:name="dosadasnji_rad"/></text:h>
      <text:p text:style-name="Text_20_body">Sastanak s mentorom Predragom Paletom održan je 16.03.2018. u 15h. Razgovarali smo o području kojim se mentor bavi i temama koje su nam na raspolaganju. Kao temu odabrao sam “Pregled steganografije”.</text:p>
      <text:h text:style-name="Heading_20_5" text:outline-level="5"><text:bookmark-start text:name="__RefHeading___daljnji_koraci_5"/><text:bookmark-start text:name="daljnji_koraci"/>Daljnji koraci<text:bookmark-end text:name="__RefHeading___daljnji_koraci_5"/><text:bookmark-end text:name="daljnji_koraci"/></text:h>
      <text:p text:style-name="Text_20_body">Pronaći literaturu koju ću istražiti i napisati nacrt seminara.</text:p>
      <text:p text:style-name="Horizontal_20_Line"/>
      <text:h text:style-name="Heading_20_4" text:outline-level="4"><text:bookmark-start text:name="__RefHeading___tjedan_19.-25.3.2018_6"/><text:bookmark-start text:name="tjedan_19.-25.3.2018"/>2. tjedan (19.-25.3.2018.)<text:bookmark-end text:name="__RefHeading___tjedan_19.-25.3.2018_6"/><text:bookmark-end text:name="tjedan_19.-25.3.2018"/></text:h>
      <text:h text:style-name="Heading_20_5" text:outline-level="5"><text:bookmark-start text:name="__RefHeading___dosadasnji_rad_7"/><text:bookmark-start text:name="dosadasnji_rad1"/>Dosadašnji rad<text:bookmark-end text:name="__RefHeading___dosadasnji_rad_7"/><text:bookmark-end text:name="dosadasnji_rad1"/></text:h>
      <text:p text:style-name="Text_20_body">Istražio sam temu i pronašao literaturu koju ću koristiti u svom radu te napisao nacrt seminara.</text:p>
      <text:h text:style-name="Heading_20_5" text:outline-level="5"><text:bookmark-start text:name="__RefHeading___daljnji_koraci_8"/><text:bookmark-start text:name="daljnji_koraci1"/>Daljnji koraci<text:bookmark-end text:name="__RefHeading___daljnji_koraci_8"/><text:bookmark-end text:name="daljnji_koraci1"/></text:h>
      <text:p text:style-name="Text_20_body">Idući ću tjedan zatražiti pristup na wiki, na kojem ću objavljivati svoje tjedne izvještaje, i pročitati upute o njegovom korištenju . Otvoriti račun na Zoteru.</text:p>
      <text:p text:style-name="Horizontal_20_Line"/>
      <text:h text:style-name="Heading_20_4" text:outline-level="4"><text:bookmark-start text:name="__RefHeading___tjedan_26.3.-1.4.2018_9"/><text:bookmark-start text:name="tjedan_26.3.-1.4.2018"/>3. tjedan (26.3.-1.4.2018)<text:bookmark-end text:name="__RefHeading___tjedan_26.3.-1.4.2018_9"/><text:bookmark-end text:name="tjedan_26.3.-1.4.2018"/></text:h>
      <text:h text:style-name="Heading_20_5" text:outline-level="5"><text:bookmark-start text:name="__RefHeading___dosadasnji_rad_10"/><text:bookmark-start text:name="dosadasnji_rad2"/>Dosadašnji rad<text:bookmark-end text:name="__RefHeading___dosadasnji_rad_10"/><text:bookmark-end text:name="dosadasnji_rad2"/></text:h>
      <text:p text:style-name="Text_20_body">Kreiran mi je račun na wikiju. Upoznajem se s uputama i načinom vođenja izvještaja. Instalirao sam Zotero i otvorio račun. Pobliže istražujem literaturu. Proučavao sam povijest i razvoj od davnih antičkih vremena pa do danas. Pronašao sam neke od metoda koje su korištene u antičkoj Grčkoj te neke korištene u drugom svjetskom ratu koje ću opisati u svom radu.</text:p>
      <text:p text:style-name="Text_20_body"><text:span text:style-name="Strong_20_Emphasis">Daljnji koraci</text:span></text:p>
      <text:p text:style-name="Text_20_body">Pričekati da mentor odobri nacrt i popraviti eventualne pogreške, pobliže se upoznati s Zoterom i početi pisati rad.</text:p>
      <text:h text:style-name="Heading_20_4" text:outline-level="4"><text:bookmark-start text:name="__RefHeading___tjedan_2.4.-8.4.2018_11"/><text:bookmark-start text:name="tjedan_2.4.-8.4.2018"/>4. tjedan (2.4.-8.4.2018)<text:bookmark-end text:name="__RefHeading___tjedan_2.4.-8.4.2018_11"/><text:bookmark-end text:name="tjedan_2.4.-8.4.2018"/></text:h>
      <text:h text:style-name="Heading_20_5" text:outline-level="5"><text:bookmark-start text:name="__RefHeading___dosadasnji_rad_12"/><text:bookmark-start text:name="dosadasnji_rad3"/>Dosadašnji rad<text:bookmark-end text:name="__RefHeading___dosadasnji_rad_12"/><text:bookmark-end text:name="dosadasnji_rad3"/></text:h>
      <text:p text:style-name="Text_20_body">Nacrt mi je odobren pa sam počeo pisati rad. Istraživao sam podjelu steganografije,koja se dijeli na tehničku te lingvističku i načela steganografije opisana kroz “problem zatvorenika”. Također sam istraživao i tehnike steganografije (fokus je bio više na modernim tehnikama) te steganalizu, njezinu definiciju i ciljeve.</text:p>
      <text:p text:style-name="Text_20_body"><text:span text:style-name="Strong_20_Emphasis">Daljnji koraci</text:span></text:p>
      <text:p text:style-name="Text_20_body">Pronaći neke najčešće korištene steganografske alate te istražiti njihovu primjenu, te napisati prvu verziju seminara.</text:p>
      <text:h text:style-name="Heading_20_4" text:outline-level="4"><text:bookmark-start text:name="__RefHeading___tjedan_9.4.-15.4.2018_13"/><text:bookmark-start text:name="tjedan_9.4.-15.4.2018"/>5. tjedan (9.4.-15.4.2018)<text:bookmark-end text:name="__RefHeading___tjedan_9.4.-15.4.2018_13"/><text:bookmark-end text:name="tjedan_9.4.-15.4.2018"/></text:h>
      <text:h text:style-name="Heading_20_5" text:outline-level="5"><text:bookmark-start text:name="__RefHeading___dosadasnji_rad_14"/><text:bookmark-start text:name="dosadasnji_rad4"/>Dosadašnji rad<text:bookmark-end text:name="__RefHeading___dosadasnji_rad_14"/><text:bookmark-end text:name="dosadasnji_rad4"/></text:h>
      <text:p text:style-name="Text_20_body">Istraživao sam moderne steganografske alate koji se najčešće koriste u današnje vrijeme i pronašao: Xiao Steganography, S-Tools, StegHide, VSL, OpenPuff, CryptaPix. Puno je takvih alata i svi imaju mnoštvo različitih funkcija i teško je odabrati koje od njih opisivati i uspoređivati. Također napisao sam prvu verziju seminara koja samo daje okvirnu sliku izgleda seminara i koja će se nadograđivati.</text:p>
      <text:p text:style-name="Text_20_body"><text:span text:style-name="Strong_20_Emphasis">Daljnji koraci</text:span></text:p>
      <text:p text:style-name="Text_20_body">Pričekati da mentor pregleda prvu verziju seminara i ispravi moguće pogreške ili me usmjeri ako sam neki dio seminara krivo koncipirao. Možda dodati još neke steganografske alate i detaljnije proučiti sve odabrane alate i napraviti smjernice po kojima ću ih uspoređivati.</text:p>
      <text:h text:style-name="Heading_20_4" text:outline-level="4"><text:bookmark-start text:name="__RefHeading___tjedan_16.4.-22.4.2018_15"/><text:bookmark-start text:name="tjedan_16.4.-22.4.2018"/>6. tjedan (16.4.-22.4.2018)<text:bookmark-end text:name="__RefHeading___tjedan_16.4.-22.4.2018_15"/><text:bookmark-end text:name="tjedan_16.4.-22.4.2018"/></text:h>
      <text:h text:style-name="Heading_20_5" text:outline-level="5"><text:bookmark-start text:name="__RefHeading___dosadasnji_rad_16"/><text:bookmark-start text:name="dosadasnji_rad5"/>Dosadašnji rad<text:bookmark-end text:name="__RefHeading___dosadasnji_rad_16"/><text:bookmark-end text:name="dosadasnji_rad5"/></text:h>
      <text:p text:style-name="Text_20_body">Pronašao sam dodatnu literaturu u kojoj sam pronašao zanimljiva istraživanja modernih steganografskih alata koja ću iskoristiti u svome radu. Nadograđivao sam prvu verziju seminara tako što sam počeo pisati poglavlje <text:span text:style-name="Emphasis">Usporedba modernih steganografskih alata</text:span> u kojem mi je cilj istražiti svaki od alata i provesti istraživanje kojim ću ih usporediti.</text:p>
      <text:p text:style-name="Text_20_body"><text:span text:style-name="Strong_20_Emphasis">Daljnji koraci</text:span></text:p>
      <text:p text:style-name="Text_20_body">Još moram pričekati da dobijem povratnu informaciju za prvu verziju seminara te ispravim eventualne pogreške ili strukturu seminara. Sljedeća dva tjedna su međuispiti pa ću nastaviti nadograđivati seminar kada uhvatim vremena.</text:p>
      <text:h text:style-name="Heading_20_4" text:outline-level="4"><text:bookmark-start text:name="__RefHeading___tjedan_23.4.-29.4.2018_17"/><text:bookmark-start text:name="tjedan_23.4.-29.4.2018"/>7. tjedan (23.4.-29.4.2018)<text:bookmark-end text:name="__RefHeading___tjedan_23.4.-29.4.2018_17"/><text:bookmark-end text:name="tjedan_23.4.-29.4.2018"/></text:h>
      <text:h text:style-name="Heading_20_5" text:outline-level="5"><text:bookmark-start text:name="__RefHeading___dosadasnji_rad_18"/><text:bookmark-start text:name="dosadasnji_rad6"/>Dosadašnji rad<text:bookmark-end text:name="__RefHeading___dosadasnji_rad_18"/><text:bookmark-end text:name="dosadasnji_rad6"/></text:h>
      <text:p text:style-name="Text_20_body">Dobio sam povratnu informaciju o prvoj verziji seminara(rad je dobro strukturiran i čitko napisan, još moram ući u dubinu materije). Zbog ispita ovaj tjedan nisam stigao puno napraviti, ali imam ideju kako ću nadograđivati prvu verziju.</text:p>
      <text:p text:style-name="Text_20_body"><text:span text:style-name="Strong_20_Emphasis">Daljnji koraci</text:span></text:p>
      <text:p text:style-name="Text_20_body">Napisati još sadržaja o modernim steganografskim alatima najčešće korištenim danas, razrada njihovih prednosti i nedostataka te usporedba tih alata.</text:p>
      <text:h text:style-name="Heading_20_4" text:outline-level="4"><text:bookmark-start text:name="__RefHeading___tjedan_30.4.-06.05.2018_19"/><text:bookmark-start text:name="tjedan_30.4.-06.05.2018"/>8. tjedan (30.4.-06.05.2018)<text:bookmark-end text:name="__RefHeading___tjedan_30.4.-06.05.2018_19"/><text:bookmark-end text:name="tjedan_30.4.-06.05.2018"/></text:h>
      <text:h text:style-name="Heading_20_5" text:outline-level="5"><text:bookmark-start text:name="__RefHeading___dosadasnji_rad_20"/><text:bookmark-start text:name="dosadasnji_rad7"/>Dosadašnji rad<text:bookmark-end text:name="__RefHeading___dosadasnji_rad_20"/><text:bookmark-end text:name="dosadasnji_rad7"/></text:h>
      <text:p text:style-name="Text_20_body">Čitao sam o steganografskim alatima koje sam pronašao: Xiao Steganography, S-Tools, StegHide, VSL, OpenPuff, CryptaPix. Istražio sam na koji način se koriste i koje su im mogućnosti.</text:p>
      <text:p text:style-name="Text_20_body"><text:span text:style-name="Strong_20_Emphasis">Daljnji koraci</text:span></text:p>
      <text:p text:style-name="Text_20_body">Dodati u rad kratki opis svakog od alata i istražiti daljnje korake(istraživanje i usporedba tih alata).</text:p>
      <text:h text:style-name="Heading_20_4" text:outline-level="4"><text:bookmark-start text:name="__RefHeading___tjedan_07.05.-13.05.2018_21"/><text:bookmark-start text:name="tjedan_07.05.-13.05.2018"/>9. tjedan (07.05.-13.05.2018)<text:bookmark-end text:name="__RefHeading___tjedan_07.05.-13.05.2018_21"/><text:bookmark-end text:name="tjedan_07.05.-13.05.2018"/></text:h>
      <text:h text:style-name="Heading_20_5" text:outline-level="5"><text:bookmark-start text:name="__RefHeading___dosadasnji_rad_22"/><text:bookmark-start text:name="dosadasnji_rad8"/>Dosadašnji rad<text:bookmark-end text:name="__RefHeading___dosadasnji_rad_22"/><text:bookmark-end text:name="dosadasnji_rad8"/></text:h>
      <text:p text:style-name="Text_20_body">Pronašao sam literaturu u kojoj je provedeno istraživanje o alatima: S-Tools, VSL, OpenPuff, CryptaPix i Quick Crypto koje ću iskoristiti u svome radu pa ću samo njih uzeti u obzir, a odbaciti ostale alate koje sam pronašao. Alati su uspoređeni na temelju četiri slike, od kojih su tri korištene kao podloga, a četvrta kao skriveni objekt. Ispitivani su PSNR i SSIM vrijednosti na temelju kojih je provedena usporedba.</text:p>
      <text:p text:style-name="Text_20_body"><text:span text:style-name="Strong_20_Emphasis">Daljnji koraci</text:span></text:p>
      <text:p text:style-name="Text_20_body">Popraviti detalje u radu i napraviti finalne izmjene. Početi izrađivati prezentaciju te predati konačnu verziju seminara i prezentaciju prije zadanog roka.</text:p>
      <text:h text:style-name="Heading_20_4" text:outline-level="4"><text:bookmark-start text:name="__RefHeading___tjedan_14.05.-20.05.2018_23"/><text:bookmark-start text:name="tjedan_14.05.-20.05.2018"/>10. tjedan (14.05.-20.05.2018)<text:bookmark-end text:name="__RefHeading___tjedan_14.05.-20.05.2018_23"/><text:bookmark-end text:name="tjedan_14.05.-20.05.2018"/></text:h>
      <text:h text:style-name="Heading_20_5" text:outline-level="5"><text:bookmark-start text:name="__RefHeading___dosadasnji_rad_24"/><text:bookmark-start text:name="dosadasnji_rad9"/>Dosadašnji rad<text:bookmark-end text:name="__RefHeading___dosadasnji_rad_24"/><text:bookmark-end text:name="dosadasnji_rad9"/></text:h>
      <text:p text:style-name="Text_20_body">Dovršio sam seminarski rad i napravio PP prezentaciju te ih predao prije zadanog roka.</text:p>
      <text:p text:style-name="Text_20_body"><text:span text:style-name="Strong_20_Emphasis">Daljnji koraci</text:span></text:p>
      <text:p text:style-name="Text_20_body">Pripremiti se za prezentiranje te pričekati na dodijeljeni termin. Prisustvovati prezentacijama ostalih studenata iz grup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studenti:filip_karacic:fk_dnevnik</dc:title>
  </office:meta>
</office:document-meta>
</file>