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karacic:fk_dnevnik"/><text:bookmark-start text:name="__RefHeading___filip_karacicpregled_steganografije_1"/><text:bookmark-start text:name="filip_karacicpregled_steganografije"/>Filip Karačić: Pregled steganografije<text:bookmark-end text:name="__RefHeading___filip_karacicpregled_steganografije_1"/><text:bookmark-end text:name="filip_karacicpregled_steganografije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2.-18.3.2018_3"/><text:bookmark-start text:name="tjedan_12.-18.3.2018"/>1. tjedan (12.-18.3.2018.)<text:bookmark-end text:name="__RefHeading___tjedan_12.-18.3.2018_3"/><text:bookmark-end text:name="tjedan_12.-18.3.2018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Sastanak s mentorom Predragom Paletom održan je 16.03.2018. u 15h. Razgovarali smo o području kojim se mentor bavi i temama koje su nam na raspolaganju. Kao temu odabrao sam “Pregled steganografije”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literaturu koju ću istražiti i napisati nacrt seminara.</text:p>
      <text:p text:style-name="Horizontal_20_Line"/>
      <text:h text:style-name="Heading_20_4" text:outline-level="4"><text:bookmark-start text:name="__RefHeading___tjedan_19.-25.3.2018_6"/><text:bookmark-start text:name="tjedan_19.-25.3.2018"/>2. tjedan (19.-25.3.2018.)<text:bookmark-end text:name="__RefHeading___tjedan_19.-25.3.2018_6"/><text:bookmark-end text:name="tjedan_19.-25.3.2018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Istražio sam temu i pronašao literaturu koju ću koristiti u svom radu te napisao nacrt seminara.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zatražiti pristup na wiki, na kojem ću objavljivati svoje tjedne izvještaje, i pročitati upute o njegovom korištenju . Otvoriti račun na Zoteru.</text:p>
      <text:p text:style-name="Horizontal_20_Line"/>
      <text:h text:style-name="Heading_20_4" text:outline-level="4"><text:bookmark-start text:name="__RefHeading___tjedan_26.3.-1.4.2018_9"/><text:bookmark-start text:name="tjedan_26.3.-1.4.2018"/>3. tjedan (26.3.-1.4.2018)<text:bookmark-end text:name="__RefHeading___tjedan_26.3.-1.4.2018_9"/><text:bookmark-end text:name="tjedan_26.3.-1.4.2018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Kreiran mi je račun na wikiju. Upoznajem se s uputama i načinom vođenja izvještaja. Instalirao sam Zotero i otvorio račun. Pobliže istražujem literaturu. Proučavao sam povijest i razvoj od davnih antičkih vremena pa do danas. Pronašao sam neke od metoda koje su korištene u antičkoj Grčkoj te neke korištene u drugom svjetskom ratu koje ću opisati u svom radu.</text:p>
      <text:p text:style-name="Text_20_body"><text:span text:style-name="Strong_20_Emphasis">Daljnji koraci</text:span></text:p>
      <text:p text:style-name="Text_20_body">Pričekati da mentor odobri nacrt i popraviti eventualne pogreške, pobliže se upoznati s Zoterom i početi pisati rad.</text:p>
      <text:h text:style-name="Heading_20_4" text:outline-level="4"><text:bookmark-start text:name="__RefHeading___tjedan_2.4.-8.4.2018_11"/><text:bookmark-start text:name="tjedan_2.4.-8.4.2018"/>4. tjedan (2.4.-8.4.2018)<text:bookmark-end text:name="__RefHeading___tjedan_2.4.-8.4.2018_11"/><text:bookmark-end text:name="tjedan_2.4.-8.4.2018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p text:style-name="Text_20_body">Nacrt mi je odobren pa sam počeo pisati rad. Istraživao sam podjelu steganografije,koja se dijeli na tehničku te lingvističku i načela steganografije opisana kroz “problem zatvorenika”. Također sam istraživao i tehnike steganografije (fokus je bio više na modernim tehnikama) te steganalizu, njezinu definiciju i ciljeve.</text:p>
      <text:p text:style-name="Text_20_body"><text:span text:style-name="Strong_20_Emphasis">Daljnji koraci</text:span></text:p>
      <text:p text:style-name="Text_20_body">Pronaći neke najčešće korištene steganografske alate te istražiti njihovu primjenu, te napisati prvu verziju seminara.</text:p>
      <text:h text:style-name="Heading_20_4" text:outline-level="4"><text:bookmark-start text:name="__RefHeading___tjedan_9.4.-15.4.2018_13"/><text:bookmark-start text:name="tjedan_9.4.-15.4.2018"/>5. tjedan (9.4.-15.4.2018)<text:bookmark-end text:name="__RefHeading___tjedan_9.4.-15.4.2018_13"/><text:bookmark-end text:name="tjedan_9.4.-15.4.2018"/></text:h>
      <text:h text:style-name="Heading_20_5" text:outline-level="5"><text:bookmark-start text:name="__RefHeading___dosadasnji_rad_14"/><text:bookmark-start text:name="dosadasnji_rad4"/>Dosadašnji rad<text:bookmark-end text:name="__RefHeading___dosadasnji_rad_14"/><text:bookmark-end text:name="dosadasnji_rad4"/></text:h>
      <text:p text:style-name="Text_20_body">Istraživao sam moderne steganografske alate koji se najčešće koriste u današnje vrijeme i pronašao: S-Tools, VSL, OpenPuff, CryptaPix i Quick Crypto. Puno je takvih alata i svi imaju mnoštvo različitih funkcija i teško je odabrati koje od njih opisivati i uspoređivati. Također napisao sam prvu verziju seminara koja samo daje okvirnu sliku izgleda seminara i koja će se nadograđivati.</text:p>
      <text:p text:style-name="Text_20_body"><text:span text:style-name="Strong_20_Emphasis">Daljnji koraci</text:span></text:p>
      <text:p text:style-name="Text_20_body">Pričekati da mentor pregleda prvu verziju seminara i ispravi moguće pogreške ili me usmjeri ako sam neki dio seminara krivo koncipirao. Možda dodati još neke steganografske alate i detaljnije proučiti sve odabrane alate i napraviti smjernice po kojima ću ih uspoređiv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karacic:fk_dnevnik</dc:title>
  </office:meta>
</office:document-meta>
</file>