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filip_karacic:fk_start"/><text:bookmark-start text:name="__RefHeading___pregled_steganografije_1"/><text:bookmark-start text:name="pregled_steganografije"/>Pregled steganografije<text:bookmark-end text:name="__RefHeading___pregled_steganografije_1"/><text:bookmark-end text:name="pregled_steganografije"/></text:h>
      <text:p text:style-name="Text_20_body"><text:span text:style-name="Strong_20_Emphasis">Steganography review</text:span></text:p>
      <text:p text:style-name="Text_20_body"><text:span text:style-name="Strong_20_Emphasis">Mentor: Doc. dr. sc. Predrag Pale</text:span></text:p>
      <text:h text:style-name="Heading_20_3" text:outline-level="3"><text:bookmark-start text:name="__RefHeading___zadatak_2"/><text:bookmark-start text:name="zadatak"/>Zadatak<text:bookmark-end text:name="__RefHeading___zadatak_2"/><text:bookmark-end text:name="zadatak"/></text:h>
      <text:p text:style-name="Text_20_body">U sklopu preddiplomskog zadatka (seminara) potrebno je napraviti pregled područja steganografije te istražiti, opisati i usporediti najčešće korištene steganografske alate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filip_karacic:fk_dnevnik" text:style-name="Internet_20_link" text:visited-style-name="Visited_20_Internet_20_Link">Dnevnik rada</text:a></text:p>
          </table:table-cell>
          <table:table-cell office:value-type="string" table:style-name="tablecell">
            <text:p text:style-name="tablealignleft"><text:a xlink:type="simple" xlink:href="https://www.zotero.org/groups/interaktivnost_digitalnih_udzbenika" text:style-name="Internet_20_link" text:visited-style-name="Visited_20_Internet_20_Link">Bibliografija</text:a></text:p>
          </table:table-cell>
          <table:table-cell office:value-type="string" table:style-name="tablecell">
            <text:p text:style-name="tablealignleft"><text:a xlink:type="simple" xlink:href="http://mind42.com/mindmap/fdcd9b1e-8374-49fa-bbc3-fa2839674244?rel=url" text:style-name="Internet_20_link" text:visited-style-name="Visited_20_Internet_20_Link">Umna mapa</text:a></text:p>
          </table:table-cell>
        </table:table-row>
      </table:table>
      <text:p text:style-name="Horizontal_20_Line"/>
      <text:p text:style-name="Text_20_body"><text:line-break/></text:p>
      <text:h text:style-name="Heading_20_3" text:outline-level="3"><text:bookmark-start text:name="__RefHeading___plan_rada_3"/><text:bookmark-start text:name="plan_rada"/>Plan rada<text:bookmark-end text:name="__RefHeading___plan_rada_3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4"/><text:bookmark-start text:name="rezultat"/>Rezultat<text:bookmark-end text:name="__RefHeading___rezultat_4"/><text:bookmark-end text:name="rezultat"/></text:h>
      <text:p text:style-name="Text_20_body">U bibliografiju su uvršteni svi radovi koji bi se mogli na bilo koji način povezati s temom rada. <text:line-break/>Radovi su podijeljeni na one koji su korisni za istraživanje teme i one druge. <text:line-break/>Radovi su komentirani i označeni: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5"/><text:bookmark-start text:name="zakljucak"/>Zaključak<text:bookmark-end text:name="__RefHeading___zakljucak_5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….</text:p>
        </text:list-item>
        <text:list-item>
          <text:p text:style-name="List_20_1_Content_Last"> drugi trend je usmjeren na …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….</text:p>
        </text:list-item>
        <text:list-item>
          <text:p text:style-name="List_20_1_Content"> drugi smjer istraživanja pokušava …</text:p>
        </text:list-item>
        <text:list-item>
          <text:p text:style-name="List_20_1_Content_Last"> treći smjer istraživanja je napušten radi …</text:p>
        </text:list-item>
      </text:list>
      <text:p text:style-name="Text_20_body">Dosadašnji rezultati istraživanja su pokazali da …. <text:line-break/>U budućnosti se očekuje …</text:p>
      <text:h text:style-name="Heading_20_3" text:outline-level="3"><text:bookmark-start text:name="__RefHeading___prijedlog_za_daljnje_istrazivanje_6"/><text:bookmark-start text:name="prijedlog_za_daljnje_istrazivanje"/>Prijedlog za daljnje istraživanje<text:bookmark-end text:name="__RefHeading___prijedlog_za_daljnje_istrazivanje_6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…</text:p>
        </text:list-item>
        <text:list-item>
          <text:p text:style-name="List_20_1_Content"> jesu li korisni ….</text:p>
        </text:list-item>
        <text:list-item>
          <text:p text:style-name="List_20_1_Content_Last"> na koji način …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filip_karacic:fk_start</dc:title>
  </office:meta>
</office:document-meta>
</file>