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karacic:fk_start"/><text:bookmark-start text:name="__RefHeading___pregled_steganografije_1"/><text:bookmark-start text:name="pregled_steganografije"/>Pregled steganografije<text:bookmark-end text:name="__RefHeading___pregled_steganografije_1"/><text:bookmark-end text:name="pregled_steganografije"/></text:h>
      <text:p text:style-name="Text_20_body">Steganography review</text:p>
      <text:p text:style-name="Text_20_body"><text:span text:style-name="Strong_20_Emphasis">Mentor: Doc. dr. sc. Predrag Pale</text:span></text:p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karacic:fk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karacic:fk_start</dc:title>
  </office:meta>
</office:document-meta>
</file>