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filip_lozic:fl_start"/><text:bookmark-start text:name="__RefHeading___ogledni_student_1"/><text:bookmark-start text:name="ogledni_student"/>Ogledni Student<text:bookmark-end text:name="__RefHeading___ogledni_student_1"/><text:bookmark-end text:name="ogledni_student"/></text:h>
      <text:h text:style-name="Heading_20_3" text:outline-level="3"><text:bookmark-start text:name="__RefHeading___studentski_radovi_na_nov_nacin_2"/><text:bookmark-start text:name="studentski_radovi_na_nov_nacin"/>Studentski radovi na nov način<text:bookmark-end text:name="__RefHeading___studentski_radovi_na_nov_nacin_2"/><text:bookmark-end text:name="studentski_radovi_na_nov_nacin"/></text:h>
      <text:p text:style-name="Text_20_body"><text:span text:style-name="Emphasis">Student papers in a new way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filip_lozic:fl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<text:a xlink:type="simple" xlink:href="https://www.zotero.org/groups/interaktivnost_digitalnih_udzbenika" text:style-name="Internet_20_link" text:visited-style-name="Visited_20_Internet_20_Link">Bibliografija</text:a></text:p>
          </table:table-cell>
          <table:table-cell office:value-type="string" table:style-name="tablecell">
            <text:p text:style-name="tablealignleft"><text:a xlink:type="simple" xlink:href="http://mind42.com/mindmap/fdcd9b1e-8374-49fa-bbc3-fa2839674244?rel=url" text:style-name="Internet_20_link" text:visited-style-name="Visited_20_Internet_20_Link">Umna mapa</text:a>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filip_lozic:fl_start</dc:title>
  </office:meta>
</office:document-meta>
</file>