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filip_rusak:fr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filip_rusak:fr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/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/mindmap/fdcd9b1e-8374-49fa-bbc3-fa2839674244?rel=url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rusak:fr_start</dc:title>
  </office:meta>
</office:document-meta>
</file>