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rusak:fr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ogledni_student:os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interaktivnost_digitalnih_udzben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rusak:fr_start</dc:title>
  </office:meta>
</office:document-meta>
</file>