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h text:style-name="Heading_20_3" text:outline-level="3"><text:bookmark text:name="studenti:filip_stokovic:fs_dnevnik"/><text:bookmark-start text:name="__RefHeading___dnevnik_rada_1"/><text:bookmark-start text:name="dnevnik_rada"/>Dnevnik rada<text:bookmark-end text:name="__RefHeading___dnevnik_rada_1"/><text:bookmark-end text:name="dnevnik_rada"/></text:h>
      <text:h text:style-name="Heading_20_4" text:outline-level="4"><text:bookmark-start text:name="__RefHeading___tjedan_9._-_15.10.2017_2"/><text:bookmark-start text:name="tjedan_9._-_15.10.2017"/>1. tjedan (9. - 15.10.2017.)<text:bookmark-end text:name="__RefHeading___tjedan_9._-_15.10.2017_2"/><text:bookmark-end text:name="tjedan_9._-_15.10.2017"/></text:h>
      <text:h text:style-name="Heading_20_5" text:outline-level="5"><text:bookmark-start text:name="__RefHeading___dosadasnji_rad_3"/><text:bookmark-start text:name="dosadasnji_rad"/>Dosadašnji rad<text:bookmark-end text:name="__RefHeading___dosadasnji_rad_3"/><text:bookmark-end text:name="dosadasnji_rad"/></text:h>
      <text:p text:style-name="Text_20_body">Na sastanku s mentorom i asistentima privukla me tema koja se bavi pluginovima. Kao primjer, meni i kolegi Zahranu, dan je plugin koji prelaženjem pokazivača preko riječi ispisuje opis i značenje te riječi.</text:p>
      <text:h text:style-name="Heading_20_5" text:outline-level="5"><text:bookmark-start text:name="__RefHeading___daljnji_koraci_4"/><text:bookmark-start text:name="daljnji_koraci"/>Daljnji koraci<text:bookmark-end text:name="__RefHeading___daljnji_koraci_4"/><text:bookmark-end text:name="daljnji_koraci"/></text:h>
      <text:p text:style-name="Text_20_body">Proučiti rad plugina te njegove mogućnosti.</text:p>
      <text:p text:style-name="Horizontal_20_Line"/>
      <text:h text:style-name="Heading_20_4" text:outline-level="4"><text:bookmark-start text:name="__RefHeading___tjedan_16._-_22.10.2017_5"/><text:bookmark-start text:name="tjedan_16._-_22.10.2017"/>2. tjedan (16. - 22.10.2017.)<text:bookmark-end text:name="__RefHeading___tjedan_16._-_22.10.2017_5"/><text:bookmark-end text:name="tjedan_16._-_22.10.2017"/></text:h>
      <text:h text:style-name="Heading_20_5" text:outline-level="5"><text:bookmark-start text:name="__RefHeading___dosadasnji_rad_6"/><text:bookmark-start text:name="dosadasnji_rad1"/>Dosadašnji rad<text:bookmark-end text:name="__RefHeading___dosadasnji_rad_6"/><text:bookmark-end text:name="dosadasnji_rad1"/></text:h>
      <text:p text:style-name="Text_20_body">Za izradu najjednostavnijeg plugina, potrebno je znanje htmla i javascripta. Uspio sam sa dosadašnjim znanjem sklepati poprilično jednostavni plugin u Chromeu.</text:p>
      <text:h text:style-name="Heading_20_5" text:outline-level="5"><text:bookmark-start text:name="__RefHeading___daljnji_koraci_7"/><text:bookmark-start text:name="daljnji_koraci1"/>Daljnji koraci<text:bookmark-end text:name="__RefHeading___daljnji_koraci_7"/><text:bookmark-end text:name="daljnji_koraci1"/></text:h>
      <text:p text:style-name="Text_20_body">Naučiti baratati htmlom i javascriptom te istražiti dalje mogućnosti pluginova.</text:p>
      <text:p text:style-name="Horizontal_20_Line"/>
      <text:h text:style-name="Heading_20_4" text:outline-level="4"><text:bookmark-start text:name="__RefHeading___tjedan_23._-_29.10.2017_8"/><text:bookmark-start text:name="tjedan_23._-_29.10.2017"/>3. tjedan (23. - 29.10.2017.)<text:bookmark-end text:name="__RefHeading___tjedan_23._-_29.10.2017_8"/><text:bookmark-end text:name="tjedan_23._-_29.10.2017"/></text:h>
      <text:h text:style-name="Heading_20_5" text:outline-level="5"><text:bookmark-start text:name="__RefHeading___dosadasnji_rad_9"/><text:bookmark-start text:name="dosadasnji_rad2"/>Dosadašnji rad<text:bookmark-end text:name="__RefHeading___dosadasnji_rad_9"/><text:bookmark-end text:name="dosadasnji_rad2"/></text:h>
      <text:p text:style-name="Text_20_body">Proučavao sam razlike između preglednika (Google Chrome, Mozilla Firefox i Opera) te smo se odlučili za Chrome. Sve ekstenzije, za početak, moraju imati datoteku koja definira osnovno ponašanje ekstenzije, kod Chrome je to manifest datoteka. Što se tiče unošenja skripti u stranicu, Chrome je najjednostavniji, JavaScript i CSS mogu biti unešeni u bilo kojem trenutku pomoću API poziva. Sva tri preglednika imaju različite načine prenošenja poruka između sadržajnih skripti, preglednikovih dijelova za interakciju i pozadinske skripte. Chrome je, opet, najjednostavniji, koristeći jednostavne APIje. Porukama se barata pomoću message listenera. Bilo koji standardni HTML i JavaScript editor se može koristiti za izradu ekstenzija kod sva tri preglednika. Chrome u potpunosti zasjenjuje suparnike kad je u pitanje debugiranje. Samo jednim sučeljem, svi dijelovi ekstenzije, uključujući pozadinske procese, sadržajne skripte i korisnička sučelja preglednika, mogu se deboguirati. Jednostavna datoteka console.log piše sve poruke u konzolu. Kad je ekstenzija spremna, sva tri preglednika imaju sučelje nalik trgovini gdje korisnici mogu otkrivati i skidati ekstenzije. Kod Chrome-a ekstenzije jednostavno trebaju biti zipane i uploadane u store. Ekstenzija mora biti odobrena prije nego postane vidljiva.</text:p>
      <text:h text:style-name="Heading_20_5" text:outline-level="5"><text:bookmark-start text:name="__RefHeading___daljnji_koraci_10"/><text:bookmark-start text:name="daljnji_koraci2"/>Daljnji koraci<text:bookmark-end text:name="__RefHeading___daljnji_koraci_10"/><text:bookmark-end text:name="daljnji_koraci2"/></text:h>
      <text:p text:style-name="Text_20_body">Daljnje učenje htmla i javascripta.</text:p>
      <text:p text:style-name="Horizontal_20_Line"/>
      <text:h text:style-name="Heading_20_4" text:outline-level="4"><text:bookmark-start text:name="__RefHeading___tjedan_30.10._-_05.11.2017_11"/><text:bookmark-start text:name="tjedan_30.10._-_05.11.2017"/>4. tjedan (30.10. - 05.11.2017.)<text:bookmark-end text:name="__RefHeading___tjedan_30.10._-_05.11.2017_11"/><text:bookmark-end text:name="tjedan_30.10._-_05.11.2017"/></text:h>
      <text:h text:style-name="Heading_20_5" text:outline-level="5"><text:bookmark-start text:name="__RefHeading___dosadasnji_rad_12"/><text:bookmark-start text:name="dosadasnji_rad3"/>Dosadašnji rad<text:bookmark-end text:name="__RefHeading___dosadasnji_rad_12"/><text:bookmark-end text:name="dosadasnji_rad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filip_stokovic:fs_dnevnik</dc:title>
  </office:meta>
</office:document-meta>
</file>