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filip_stokovic:fs_start"/><text:bookmark-start text:name="__RefHeading___filip_stokovic_1"/><text:bookmark-start text:name="filip_stokovic"/>Filip Štoković<text:bookmark-end text:name="__RefHeading___filip_stokovic_1"/><text:bookmark-end text:name="filip_stokovic"/></text:h>
      <text:h text:style-name="Heading_20_3" text:outline-level="3"><text:bookmark-start text:name="__RefHeading___ekstenzija_za_preglednik_google_chrome_2"/><text:bookmark-start text:name="ekstenzija_za_preglednik_google_chrome"/>Ekstenzija za preglednik Google Chrome<text:bookmark-end text:name="__RefHeading___ekstenzija_za_preglednik_google_chrome_2"/><text:bookmark-end text:name="ekstenzija_za_preglednik_google_chrome"/></text:h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kako se izrađuju ekstenzije. Napraviti ekstenziju za preglednik koja prevodi označeni tekst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filip_stokovic:fs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Bibliografija</text:p>
          </table:table-cell>
          <table:table-cell office:value-type="string" table:style-name="tablecell">
            <text:p text:style-name="tablealignleft">Umna mapa</text:p>
          </table:table-cell>
        </table:table-row>
      </table:table>
      <text:p text:style-name="Horizontal_20_Line"/>
      <text:p text:style-name="Text_20_body"><text:line-break/></text:p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filip_stokovic:fs_start</dc:title>
  </office:meta>
</office:document-meta>
</file>