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stokovic:fs_start"/><text:bookmark-start text:name="__RefHeading___filip_stokovic_1"/><text:bookmark-start text:name="filip_stokovic"/>Filip Štoković<text:bookmark-end text:name="__RefHeading___filip_stokovic_1"/><text:bookmark-end text:name="filip_stokovic"/></text:h>
      <text:h text:style-name="Heading_20_3" text:outline-level="3"><text:bookmark-start text:name="__RefHeading___ekstenzija_za_preglednik_google_chrome_2"/><text:bookmark-start text:name="ekstenzija_za_preglednik_google_chrome"/>Ekstenzija za preglednik Google Chrome<text:bookmark-end text:name="__RefHeading___ekstenzija_za_preglednik_google_chrome_2"/><text:bookmark-end text:name="ekstenzija_za_preglednik_google_chrome"/></text:h>
      <text:p text:style-name="Text_20_body">==== Zadatatak<text:line-break/>
====</text:p>
      <text:p text:style-name="Text_20_body">Istražiti kako se izrađuju ekstenzije. Napraviti ekstenziju za preglednik koja prevodi označeni tekst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filip_stokovic:f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stokovic:fs_start</dc:title>
  </office:meta>
</office:document-meta>
</file>