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stokovic:fs_zr_l_2018"/><text:bookmark-start text:name="__RefHeading___povecanje_ucinkovitosti_ucenja_primjenom_ikt_filip_stokovic_1"/><text:bookmark-start text:name="povecanje_ucinkovitosti_ucenja_primjenom_ikt_filip_stokovic"/>Povećanje učinkovitosti učenja primjenom IKT (Filip Štoković)<text:bookmark-end text:name="__RefHeading___povecanje_ucinkovitosti_ucenja_primjenom_ikt_filip_stokovic_1"/><text:bookmark-end text:name="povecanje_ucinkovitosti_ucenja_primjenom_ikt_filip_stokov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HR: Povećanje učinkovitosti učenja primjenom IKT</text:p>
      <text:p text:style-name="Text_20_body">EN: Using ICT to increasing learning outcomes</text:p>
      <text:p text:style-name="Text_20_body">Istražiti načine na koje IKT pomaže u učenju i preference studenata pri korištenju IKT za učenje s naglaskom na primjenu videa. U suradnji s nastavnikom odabrati  jednu primjenu IKT za učenje ta identificirati svojstva koja se mogu unaprijediti s aspekta Teorije kognitivnog opterećenja. Izvesti poboljšanje, dokumentirati ga, provjeriti ga i razraditi mogućnosti za daljnja poboljšanja. Izraditi stručni ili znanstveni rad za objavu u renomiranom časopisu ili prikaz na konferenciji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p text:style-name="Text_20_body">1. Istraživanje teme</text:p>
      <text:p text:style-name="Text_20_body">2. Upoznavanje s web aplikacijom (LeCTo Player)</text:p>
      <text:p text:style-name="Text_20_body">3. Poboljšanje aplikacije (s naglaskom na primjeni videa) te dokumentacija istoga</text:p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 tjedan  </text:p>
          </table:table-cell>
          <table:table-cell office:value-type="string" table:style-name="tablecell">
            <text:p text:style-name="tablealignleft">Upoznavanje s temom  </text:p>
          </table:table-cell>
        </table:table-row>
        <table:table-row>
          <table:table-cell office:value-type="string" table:style-name="tablecell">
            <text:p text:style-name="tablealignleft">2. tjedan  </text:p>
          </table:table-cell>
          <table:table-cell office:value-type="string" table:style-name="tablecell">
            <text:p text:style-name="tablealignleft">Upoznavanje s web aplikacijom  </text:p>
          </table:table-cell>
        </table:table-row>
        <table:table-row>
          <table:table-cell office:value-type="string" table:style-name="tablecell">
            <text:p text:style-name="tablealignleft">3. tjedan  </text:p>
          </table:table-cell>
          <table:table-cell office:value-type="string" table:style-name="tablecell">
            <text:p text:style-name="tablealignleft">Istraživanje potrebnih komponenti za aplikaciju  </text:p>
          </table:table-cell>
        </table:table-row>
        <table:table-row>
          <table:table-cell office:value-type="string" table:style-name="tablecell">
            <text:p text:style-name="tablealignleft">4. tjedan  </text:p>
          </table:table-cell>
          <table:table-cell office:value-type="string" table:style-name="tablecell">
            <text:p text:style-name="tablealignleft">Istraživanje rada web aplikacije  </text:p>
          </table:table-cell>
        </table:table-row>
        <table:table-row>
          <table:table-cell office:value-type="string" table:style-name="tablecell">
            <text:p text:style-name="tablealignleft">5. tjedan  </text:p>
          </table:table-cell>
          <table:table-cell office:value-type="string" table:style-name="tablecell">
            <text:p text:style-name="tablealignleft">Implementacija novog video playera  </text:p>
          </table:table-cell>
        </table:table-row>
      </table:table>
      <text:p text:style-name="Text_20_body"><text:line-break/></text:p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1. tjedan (18. - 24. 3.)  </text:p>
          </table:table-cell>
          <table:table-cell office:value-type="string" table:style-name="tablecell">
            <text:p text:style-name="tablealignleft">Pronalazak optimalnog web video playera  </text:p>
          </table:table-cell>
          <table:table-cell office:value-type="string" table:style-name="tablecell">
            <text:p text:style-name="tablealignleft">4 h  </text:p>
          </table:table-cell>
          <table:table-cell office:value-type="string" table:style-name="tablecell">
            <text:p text:style-name="tablealignleft">Upoznavanje s aplikacijom  </text:p>
          </table:table-cell>
        </table:table-row>
        <table:table-row>
          <table:table-cell office:value-type="string" table:style-name="tablecell">
            <text:p text:style-name="tablealignleft">2. tjedan (25. - 31. 3.)  </text:p>
          </table:table-cell>
          <table:table-cell office:value-type="string" table:style-name="tablecell">
            <text:p text:style-name="tablealignleft">Upoznavanje s aplikacijom  </text:p>
          </table:table-cell>
          <table:table-cell office:value-type="string" table:style-name="tablecell">
            <text:p text:style-name="tablealignleft">5 h  </text:p>
          </table:table-cell>
          <table:table-cell office:value-type="string" table:style-name="tablecell">
            <text:p text:style-name="tablealignleft">Pomnije istraživanje aplikacije te odabir svojstava koja će se mijenjati  </text:p>
          </table:table-cell>
        </table:table-row>
        <table:table-row>
          <table:table-cell office:value-type="string" table:style-name="tablecell">
            <text:p text:style-name="tablealignleft">3. tjedan (1. - 7. 4.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tjedan (8. - 14. 4.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tjedan (15. - 21. 4.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  <text:h text:style-name="Heading_20_3" text:outline-level="3"><text:bookmark-start text:name="__RefHeading___odabir_video_playera_9"/><text:bookmark-start text:name="odabir_video_playera"/>Odabir video playera<text:bookmark-end text:name="__RefHeading___odabir_video_playera_9"/><text:bookmark-end text:name="odabir_video_playera"/></text:h>
      <text:p text:style-name="Text_20_body"><text:span text:style-name="Strong_20_Emphasis">1. Plyr.io</text:span></text:p>
      <text:p text:style-name="Text_20_body">- jednostavan, prilagodljiv, izmjenjiv</text:p>
      <text:p text:style-name="Text_20_body">- podržava Vimeo i YouTube videe</text:p>
      <text:p text:style-name="Text_20_body">- jednostavnost omogućava glatku obradu videa, neovisno o veličini</text:p>
      <text:p text:style-name="Text_20_body">- MIT licenca</text:p>
      <text:p text:style-name="Text_20_body"><text:span text:style-name="Strong_20_Emphasis">2. Videojs</text:span></text:p>
      <text:p text:style-name="Text_20_body">- jednostavno postavljanje</text:p>
      <text:p text:style-name="Text_20_body">- napredni dodaci</text:p>
      <text:p text:style-name="Text_20_body"><text:span text:style-name="Strong_20_Emphasis">3. Projekktor</text:span></text:p>
      <text:p text:style-name="Text_20_body">- open source video player (JavaScript)</text:p>
      <text:p text:style-name="Text_20_body">- detekcija najboljeg načina izvođenja videa</text:p>
      <text:p text:style-name="Text_20_body">- user firendly</text:p>
      <text:p text:style-name="Text_20_body">- pouzdan</text:p>
      <text:p text:style-name="Text_20_body">Odabrat ću Plyr.io zbog jednostavnosti i zato što je najbitnija glatka obrada videa bez ikakvih odgoda.</text:p>
      <text:h text:style-name="Heading_20_3" text:outline-level="3"><text:bookmark-start text:name="__RefHeading___rezultat_10"/><text:bookmark-start text:name="rezultat1"/>Rezultat<text:bookmark-end text:name="__RefHeading___rezultat_10"/><text:bookmark-end text:name="rezultat1"/></text:h>
      <text:h text:style-name="Heading_20_3" text:outline-level="3"><text:bookmark-start text:name="__RefHeading___zakljucak_11"/><text:bookmark-start text:name="zakljucak1"/>Zaključak<text:bookmark-end text:name="__RefHeading___zakljucak_11"/><text:bookmark-end text:name="zakljucak1"/></text:h>
      <text:h text:style-name="Heading_20_3" text:outline-level="3"><text:bookmark-start text:name="__RefHeading___prijedlog_za_daljnje_istrazivanje_12"/><text:bookmark-start text:name="prijedlog_za_daljnje_istrazivanje1"/>Prijedlog za daljnje istraživanje<text:bookmark-end text:name="__RefHeading___prijedlog_za_daljnje_istrazivanje_12"/><text:bookmark-end text:name="prijedlog_za_daljnje_istrazivanje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stokovic:fs_zr_l_2018</dc:title>
  </office:meta>
</office:document-meta>
</file>