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tibbr.com/blog/wp-content/uploads/2012/05/success.jpg"><draw:frame draw:style-name="mediaright" draw:name="0" text:anchor-type="paragraph" draw:z-index="0" svg:width="" svg:rel-width="100%" svg:height="0cm"><draw:image xlink:href="http://www.tibbr.com/blog/wp-content/uploads/2012/05/success.jpg" xlink:type="simple" xlink:show="embed" xlink:actuate="onLoad"/></draw:frame></draw:a>
<text:span text:style-name="Strong_20_Emphasis"><text:bookmark text:name="studenti:hrvoje_bek"/>Ime: </text:span> Hrvoje <text:line-break/>
<text:span text:style-name="Strong_20_Emphasis">Prezime: </text:span> Bek <text:line-break/>
<text:span text:style-name="Strong_20_Emphasis">JMBAG: </text:span> 0036429976  <text:line-break/>
<text:span text:style-name="Strong_20_Emphasis">OIB: </text:span> - <text:line-break/></text:p>
      <text:p text:style-name="Text_20_body"><text:span text:style-name="Strong_20_Emphasis">Mobitel: </text:span> 0992891359 <text:line-break/>
<text:span text:style-name="Strong_20_Emphasis">Fiksni tel: </text:span> 01/2302242 <text:line-break/>
<text:span text:style-name="Strong_20_Emphasis">Adresa: </text:span> Borongaj Aerodrom 14B <text:line-break/></text:p>
      <text:p text:style-name="Text_20_body"><text:span text:style-name="Strong_20_Emphasis">Smjer: </text:span> Radiokomunikacije <text:line-break/></text:p>
      <text:p text:style-name="Horizontal_20_Line"/>
      <text:p text:style-name="Text_20_body"><text:span text:style-name="Strong_20_Emphasis">Moje područje stručnog interesa: </text:span></text:p>
      <text:list text:style-name="List_20_1" text:continue-numbering="false">
        <text:list-item>
          <text:p text:style-name="List_20_1_Content_First"> planiranje i razvoj mobilnih mreža</text:p>
        </text:list-item>
        <text:list-item>
          <text:p text:style-name="List_20_1_Content"> mikrovalne veze, antene i propagacija</text:p>
        </text:list-item>
        <text:list-item>
          <text:p text:style-name="List_20_1_Content_Last"> RAN, IMS, TETRA, LTE</text:p>
        </text:list-item>
      </text:list>
      <text:p text:style-name="Text_20_body"><text:span text:style-name="Strong_20_Emphasis">Ne volim raditi: </text:span></text:p>
      <text:list text:style-name="List_20_1" text:continue-numbering="false">
        <text:list-item>
          <text:p text:style-name="LastListParagraph_List_20_1_Content_First"> gubiti vrijeme općenito</text:p>
        </text:list-item>
      </text:list>
      <text:p text:style-name="Horizontal_20_Line"/>
      <text:p text:style-name="Text_20_body"><text:span text:style-name="Strong_20_Emphasis">Vještine: </text:span></text:p>
      <text:list text:style-name="List_20_1" text:continue-numbering="false">
        <text:list-item>
          <text:p text:style-name="List_20_1_Content_First">  kroz razne seminare na predmetima i završni rad naučio sam dobro vladati Matlab-om</text:p>
        </text:list-item>
        <text:list-item>
          <text:p text:style-name="List_20_1_Content">  poznavanje koncepata propagacije EM vala</text:p>
        </text:list-item>
        <text:list-item>
          <text:p text:style-name="List_20_1_Content">  radom u VIPnet-u izvrsno sam upoznat s radijskim pristupnim mrežama</text:p>
        </text:list-item>
        <text:list-item>
          <text:p text:style-name="List_20_1_Content">  poznavanje planiranja i razvoja radio mreže</text:p>
        </text:list-item>
        <text:list-item>
          <text:p text:style-name="List_20_1_Content_Last">  osnovno znanje AutoCAD-a</text:p>
        </text:list-item>
      </text:list>
      <text:p text:style-name="Text_20_body"><text:span text:style-name="Strong_20_Emphasis">Moje dobre osobine: </text:span></text:p>
      <text:list text:style-name="List_20_1" text:continue-numbering="false">
        <text:list-item>
          <text:p text:style-name="List_20_1_Content_First"> organiziranost i predanost radu</text:p>
        </text:list-item>
        <text:list-item>
          <text:p text:style-name="List_20_1_Content_Last"> analitičke sposobnosti uočavanja problema i sustavni pristup rješavanju istog</text:p>
        </text:list-item>
      </text:list>
      <text:p text:style-name="Text_20_body"><text:span text:style-name="Strong_20_Emphasis">Osobine koje želim poboljšati: </text:span></text:p>
      <text:list text:style-name="List_20_1" text:continue-numbering="false">
        <text:list-item>
          <text:p text:style-name="LastListParagraph_List_20_1_Content_First"> brzopleto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hrvoje_bek</dc:title>
  </office:meta>
</office:document-meta>
</file>