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hrvoje_bek:disaster_net"/><text:bookmark-start text:name="__RefHeading___hrvoje_bek_1"/><text:bookmark-start text:name="hrvoje_bek"/>Hrvoje Bek<text:bookmark-end text:name="__RefHeading___hrvoje_bek_1"/><text:bookmark-end text:name="hrvoje_bek"/></text:h>
      <text:h text:style-name="Heading_20_3" text:outline-level="3"><text:bookmark-start text:name="__RefHeading___disaster_network_2"/><text:bookmark-start text:name="disaster_network"/>Disaster network<text:bookmark-end text:name="__RefHeading___disaster_network_2"/><text:bookmark-end text:name="disaster_network"/></text:h>
      <text:p text:style-name="Text_20_body">Potrebno proučiti arhitekturu ad-hoc mreža. Treba uzeti u obzir da prilikom oštećenja/nepostojanja konvencionalne mreže korisnici imaju pristup svakodnevnim uređajima za bežićnu komunikaciju. U skladu s tim potrebno je osmisliti arhitekturu ad-hoc mreže te servis za razmjenu jednostavnih poruka pritom vodeći računa o napanju iste mreže te jednostavnosti uporabe. </text:p>
      <text:h text:style-name="Heading_20_3" text:outline-level="3"><text:bookmark-start text:name="__RefHeading___zadatak_3"/><text:bookmark-start text:name="zadatak"/>Zadatak<text:bookmark-end text:name="__RefHeading___zadatak_3"/><text:bookmark-end text:name="zadatak"/></text:h>
      <text:p text:style-name="Text_20_body">Potrebno je izraditi ad-hoc mrežu koristeći široko dostupne uređaje (mobiteli, računala, tableti...) kako bi se nadoknadio gubitak komunikacije preko postojeće mrežne infrastrukture uslijed nepredviđenih događaja. Također je potrebno napraviti servis za izmjenu poruka između članova te mreže.</text:p>
      <text:p text:style-name="Horizontal_20_Line"/>
      <table:table table:style-name="Table">
        <table:table-column/>
        <table:table-row>
          <table:table-cell office:value-type="string" table:style-name="tablecell">
            <text:p text:style-name="tablealignleft"> <text:a xlink:type="simple" xlink:href="http://studentski-izvjestaji.zesoi.fer.hr/doku.php?id=studenti:hvroje_bek:hb_dnevnik" text:style-name="Internet_20_link" text:visited-style-name="Visited_20_Internet_20_Link">Dnevnik rada</text:a> </text:p>
          </table:table-cell>
        </table:table-row>
      </table:table>
      <text:p text:style-name="Horizontal_20_Line"/>
      <text:h text:style-name="Heading_20_3" text:outline-level="3"><text:bookmark-start text:name="__RefHeading___plan_rada_4"/><text:bookmark-start text:name="plan_rada"/>Plan rada<text:bookmark-end text:name="__RefHeading___plan_rada_4"/><text:bookmark-end text:name="plan_rada"/></text:h>
      <text:list text:style-name="Numbering_20_1" text:continue-numbering="false">
        <text:list-item>
          <text:p text:style-name="Numbering_20_1_Content_First"> proučiti arhitekturu ad-hoc mreža</text:p>
        </text:list-item>
        <text:list-item>
          <text:p text:style-name="Numbering_20_1_Content"> proučiti komunikaciju između čvorova u ad-hoc mreži</text:p>
        </text:list-item>
        <text:list-item>
          <text:p text:style-name="Numbering_20_1_Content"> potražiti radove na sličnu ili istu temu te moguća postojeća rješenja</text:p>
        </text:list-item>
        <text:list-item>
          <text:p text:style-name="Numbering_20_1_Content"> proučiti mogućnosti uređaja koji bi bili uključeni u mrežu te njihovu interoperabilnost</text:p>
        </text:list-item>
        <text:list-item>
          <text:p text:style-name="Numbering_20_1_Content_Last"> proučiti mogućnost slanja/primanja poruka unutar ad-hoc mreže</text:p>
        </text:list-item>
      </text:list>
      <text:h text:style-name="Heading_20_3" text:outline-level="3"><text:bookmark-start text:name="__RefHeading___rezultat_5"/><text:bookmark-start text:name="rezultat"/>Rezultat<text:bookmark-end text:name="__RefHeading___rezultat_5"/><text:bookmark-end text:name="rezultat"/></text:h>
      <text:h text:style-name="Heading_20_3" text:outline-level="3"><text:bookmark-start text:name="__RefHeading___zakljucak_6"/><text:bookmark-start text:name="zakljucak"/>Zaključak<text:bookmark-end text:name="__RefHeading___zakljucak_6"/><text:bookmark-end text:name="zakljucak"/></text:h>
      <text:h text:style-name="Heading_20_3" text:outline-level="3"><text:bookmark-start text:name="__RefHeading___prijedlog_za_daljnje_istrazivanje_7"/><text:bookmark-start text:name="prijedlog_za_daljnje_istrazivanje"/>Prijedlog za daljnje istraživanje<text:bookmark-end text:name="__RefHeading___prijedlog_za_daljnje_istrazivanje_7"/><text:bookmark-end text:name="prijedlog_za_daljnje_istrazivanj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hrvoje_bek:disaster_net</dc:title>
  </office:meta>
</office:document-meta>
</file>