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hvroje_bek:hb_dnevnik"/><text:bookmark-start text:name="__RefHeading___hrvoje_bekdisaster_network_1"/><text:bookmark-start text:name="hrvoje_bekdisaster_network"/>Hrvoje Bek: Disaster network<text:bookmark-end text:name="__RefHeading___hrvoje_bekdisaster_network_1"/><text:bookmark-end text:name="hrvoje_bekdisaster_network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7.2_-_23.2.2014_3"/><text:bookmark-start text:name="tjedan_17.2_-_23.2.2014"/>1. tjedan (17.2 - 23.2.2014.)<text:bookmark-end text:name="__RefHeading___tjedan_17.2_-_23.2.2014_3"/><text:bookmark-end text:name="tjedan_17.2_-_23.2.2014"/></text:h>
      <text:p text:style-name="Text_20_body">Odrađen je prvi sastanak te je definirana tema projekta. Započeto je prikupljanje literature na danu temu.</text:p>
      <text:p text:style-name="Horizontal_20_Line"/>
      <text:h text:style-name="Heading_20_4" text:outline-level="4"><text:bookmark-start text:name="__RefHeading___tjedan_24.02_-_02.03.2014_4"/><text:bookmark-start text:name="tjedan_24.02_-_02.03.2014"/>2. tjedan (24.02 - 02.03.2014.)<text:bookmark-end text:name="__RefHeading___tjedan_24.02_-_02.03.2014_4"/><text:bookmark-end text:name="tjedan_24.02_-_02.03.2014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p text:style-name="Text_20_body">Novi sastanak gdje su točno definirane smjernice rada. Dogovoreno je da će se ostvariti komunikacijski sustav u ad-hoc mreži. </text:p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Text_20_body">Potrebno je proučiti literaturu na danu temu te provjeriti postojanje već goovih rješenja.</text:p>
      <text:p text:style-name="Horizontal_20_Line"/>
      <text:h text:style-name="Heading_20_4" text:outline-level="4"><text:bookmark-start text:name="__RefHeading___tjedan_03.03_-_08.03.2014_7"/><text:bookmark-start text:name="tjedan_03.03_-_08.03.2014"/>3. tjedan (03.03 - 08.03.2014.)<text:bookmark-end text:name="__RefHeading___tjedan_03.03_-_08.03.2014_7"/><text:bookmark-end text:name="tjedan_03.03_-_08.03.2014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p text:style-name="Text_20_body">Nađeno je više rješenja za Instant messaging servise u ad-hoc mreži. Proučeni su protokoli usmjeravanja u ad-hoc mreži i općenito arhitektura same mreže. Detaljno proučavanje literature vezane na temu komunikacije i izmjene datoteka u ad-hoc mreži</text:p>
      <text:h text:style-name="Heading_20_5" text:outline-level="5"><text:bookmark-start text:name="__RefHeading___daljnji_koraci_9"/><text:bookmark-start text:name="daljnji_koraci1"/>Daljnji koraci<text:bookmark-end text:name="__RefHeading___daljnji_koraci_9"/><text:bookmark-end text:name="daljnji_koraci1"/></text:h>
      <text:p text:style-name="Text_20_body">Proučiti mogućnost uporabe Rasberry Pi-a (RPi) kao pristupne točke, postavljanje servera na RPi. Upoznavanje sa mogućnostima RPi-a</text:p>
      <text:p text:style-name="Horizontal_20_Line"/>
      <text:h text:style-name="Heading_20_4" text:outline-level="4"><text:bookmark-start text:name="__RefHeading___tjedan_10.03_-_16.03.2014_10"/><text:bookmark-start text:name="tjedan_10.03_-_16.03.2014"/>4. tjedan (10.03 - 16.03.2014.)<text:bookmark-end text:name="__RefHeading___tjedan_10.03_-_16.03.2014_10"/><text:bookmark-end text:name="tjedan_10.03_-_16.03.2014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h text:style-name="Heading_20_5" text:outline-level="5"><text:bookmark-start text:name="__RefHeading___daljnji_koraci_12"/><text:bookmark-start text:name="daljnji_koraci2"/>Daljnji koraci<text:bookmark-end text:name="__RefHeading___daljnji_koraci_12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hvroje_bek:hb_dnevnik</dc:title>
  </office:meta>
</office:document-meta>
</file>