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hvroje_bek:hb_dnevnik"/><text:bookmark-start text:name="__RefHeading___hrvoje_bekdisaster_network_1"/><text:bookmark-start text:name="hrvoje_bekdisaster_network"/>Hrvoje Bek: Disaster network<text:bookmark-end text:name="__RefHeading___hrvoje_bekdisaster_network_1"/><text:bookmark-end text:name="hrvoje_bekdisaster_network"/></text:h>
      <text:p text:style-name="Text_20_body">Dogovoreno je u kojem smjeru će se raditi. Odrađen je sastanak sa prof.Paleom</text:p>
      <text:h text:style-name="Heading_20_3" text:outline-level="3"><text:bookmark-start text:name="__RefHeading___dnevnik_rada_2"/><text:bookmark-start text:name="dnevnik_rada"/>Dnevnik rada<text:bookmark-end text:name="__RefHeading___dnevnik_rada_2"/><text:bookmark-end text:name="dnevnik_rada"/></text:h>
      <text:h text:style-name="Heading_20_4" text:outline-level="4"><text:bookmark-start text:name="__RefHeading___tjedan_17.2_-_23.2.2014_3"/><text:bookmark-start text:name="tjedan_17.2_-_23.2.2014"/>1. tjedan (17.2 - 23.2.2014.)<text:bookmark-end text:name="__RefHeading___tjedan_17.2_-_23.2.2014_3"/><text:bookmark-end text:name="tjedan_17.2_-_23.2.2014"/></text:h>
      <text:p text:style-name="Horizontal_20_Line"/>
      <text:h text:style-name="Heading_20_4" text:outline-level="4"><text:bookmark-start text:name="__RefHeading___tjedan_4.11_-_10.11.2013_4"/><text:bookmark-start text:name="tjedan_4.11_-_10.11.2013"/>3. tjedan (4.11 - 10.11.2013.)<text:bookmark-end text:name="__RefHeading___tjedan_4.11_-_10.11.2013_4"/><text:bookmark-end text:name="tjedan_4.11_-_10.11.2013"/></text:h>
      <text:h text:style-name="Heading_20_5" text:outline-level="5"><text:bookmark-start text:name="__RefHeading___dosadasnji_rad_5"/><text:bookmark-start text:name="dosadasnji_rad"/>Dosadašnji rad<text:bookmark-end text:name="__RefHeading___dosadasnji_rad_5"/><text:bookmark-end text:name="dosadasnji_rad"/></text:h>
      <text:h text:style-name="Heading_20_5" text:outline-level="5"><text:bookmark-start text:name="__RefHeading___daljnji_koraci_6"/><text:bookmark-start text:name="daljnji_koraci"/>Daljnji koraci<text:bookmark-end text:name="__RefHeading___daljnji_koraci_6"/><text:bookmark-end text:name="daljnji_koraci"/></text:h>
      <text:p text:style-name="Horizontal_20_Line"/>
      <text:h text:style-name="Heading_20_4" text:outline-level="4"><text:bookmark-start text:name="__RefHeading___tjedan_11.11_-_17.11.2013_7"/><text:bookmark-start text:name="tjedan_11.11_-_17.11.2013"/>4. tjedan (11.11 - 17.11.2013.)<text:bookmark-end text:name="__RefHeading___tjedan_11.11_-_17.11.2013_7"/><text:bookmark-end text:name="tjedan_11.11_-_17.11.2013"/></text:h>
      <text:h text:style-name="Heading_20_5" text:outline-level="5"><text:bookmark-start text:name="__RefHeading___dosadasnji_rad_8"/><text:bookmark-start text:name="dosadasnji_rad1"/>Dosadašnji rad<text:bookmark-end text:name="__RefHeading___dosadasnji_rad_8"/><text:bookmark-end text:name="dosadasnji_rad1"/></text:h>
      <text:p text:style-name="Horizontal_20_Line"/>
      <text:h text:style-name="Heading_20_4" text:outline-level="4"><text:bookmark-start text:name="__RefHeading___tjedan_18.11_-_24.11.2013_9"/><text:bookmark-start text:name="tjedan_18.11_-_24.11.2013"/>5. tjedan (18.11 - 24.11.2013.)<text:bookmark-end text:name="__RefHeading___tjedan_18.11_-_24.11.2013_9"/><text:bookmark-end text:name="tjedan_18.11_-_24.11.2013"/></text:h>
      <text:h text:style-name="Heading_20_5" text:outline-level="5"><text:bookmark-start text:name="__RefHeading___dosadasnji_rad_10"/><text:bookmark-start text:name="dosadasnji_rad2"/>Dosadašnji rad<text:bookmark-end text:name="__RefHeading___dosadasnji_rad_10"/><text:bookmark-end text:name="dosadasnji_rad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hvroje_bek:hb_dnevnik</dc:title>
  </office:meta>
</office:document-meta>
</file>