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iris_veronika_celic:ivc2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iris_veronika_celic:ivc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iris_veronika_celic:ivc2_start</dc:title>
  </office:meta>
</office:document-meta>
</file>