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iris_veronika_celic:ivc_dnevnik"/><text:bookmark-start text:name="__RefHeading___ogledni_studentstudentski_radovi_na_nov_nacin_1"/><text:bookmark-start text:name="ogledni_studentstudentski_radovi_na_nov_nacin"/>Ogledni Student: Studentski radovi na nov način<text:bookmark-end text:name="__RefHeading___ogledni_studentstudentski_radovi_na_nov_nacin_1"/><text:bookmark-end text:name="ogledni_studentstudentski_radovi_na_nov_nacin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Instalirao sam Zotero na svoje računalo. Otvorio sam Zotero grupu.<text:line-break/>
Definirao sam umnu mapu.<text:line-break/>
Upoznao sam se s on-line bazama podatak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student papers</text:p>
        </text:list-item>
        <text:list-item>
          <text:p text:style-name="List_20_1_Content"> student work</text:p>
        </text:list-item>
        <text:list-item>
          <text:p text:style-name="List_20_1_Content_Last"> student assignments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new way</text:p>
        </text:list-item>
        <text:list-item>
          <text:p text:style-name="List_20_1_Content"> new approach</text:p>
        </text:list-item>
        <text:list-item>
          <text:p text:style-name="List_20_1_Content"> new meaning</text:p>
        </text:list-item>
        <text:list-item>
          <text:p text:style-name="List_20_1_Content_Last"> digital age</text:p>
        </text:list-item>
      </text:list>
      <text:p text:style-name="Text_20_body">Svi pronađeni radovi su u Zotero grupi “Student papers in a new way”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iris_veronika_celic:ivc_dnevnik</dc:title>
  </office:meta>
</office:document-meta>
</file>