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iris_veronika_celic:ivc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8.-14.10.2012_2"/><text:bookmark-start text:name="tjedan_8.-14.10.2012"/>1. tjedan (8.-14.10.2012.)<text:bookmark-end text:name="__RefHeading___tjedan_8.-14.10.2012_2"/><text:bookmark-end text:name="tjedan_8.-14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*održana su dva sastanka s mentorom mg.Paletom na kojima su se razmatrale moguće teme za završni rad </text:p>
      <text:p text:style-name="Text_20_body">*obavila sam osnovne korake za kvalitetan početak pisanja završnog rada:</text:p>
      <text:list text:style-name="List_20_1" text:continue-numbering="false">
        <text:list-item>
          <text:p text:style-name="List_20_1_Content_First">upoznavanje sa studentovom radnom stranicom (wiki) za kontinuirano praćenje rada</text:p>
        </text:list-item>
        <text:list-item>
          <text:p text:style-name="List_20_1_Content">instalacija programa za sistematizaciju bibliografskih podataka - Zotero</text:p>
        </text:list-item>
        <text:list-item>
          <text:p text:style-name="List_20_1_Content_Last">upoznavanje s Centrom za online baze podataka i Google znalcem (Google scholar)</text:p>
        </text:list-item>
      </text:list>
      <text:p text:style-name="Text_20_body">*od strane asistenta Petrovića u dogovoru s mg.Paletom poslani su mi prvi zadaci koji zahtjevaju manje izmjene web aplikacije za feedback na predavanju - Auress</text:p>
      <text:list text:style-name="List_20_1" text:continue-numbering="false">
        <text:list-item>
          <text:p text:style-name="LastListParagraph_List_20_1_Content_First">dosad su obavljene 3/4 zadane izmjene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*obaviti zadnju izmjenu u kodu Auress-a
*na sljedećem sastanku odrediti temu završnog rada</text:p>
      <text:h text:style-name="Heading_20_4" text:outline-level="4"><text:bookmark-start text:name="__RefHeading___tjedan_15.-21.10.2012_5"/><text:bookmark-start text:name="tjedan_15.-21.10.2012"/>2. tjedan (15.-21.10.2012.)<text:bookmark-end text:name="__RefHeading___tjedan_15.-21.10.2012_5"/><text:bookmark-end text:name="tjedan_15.-21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h text:style-name="Heading_20_4" text:outline-level="4"><text:bookmark-start text:name="__RefHeading___tjedan_22.-28.10.2012_8"/><text:bookmark-start text:name="tjedan_22.-28.10.2012"/>3. tjedan (22.-28.10.2012.)<text:bookmark-end text:name="__RefHeading___tjedan_22.-28.10.2012_8"/><text:bookmark-end text:name="tjedan_22.-28.10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h text:style-name="Heading_20_4" text:outline-level="4"><text:bookmark-start text:name="__RefHeading___tjedan_29.10.-4.11.2012_11"/><text:bookmark-start text:name="tjedan_29.10.-4.11.2012"/>4. tjedan (29.10.-4.11.2012.)<text:bookmark-end text:name="__RefHeading___tjedan_29.10.-4.11.2012_11"/><text:bookmark-end text:name="tjedan_29.10.-4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ris_veronika_celic:ivc_start</dc:title>
  </office:meta>
</office:document-meta>
</file>