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iva_mandic:im_start"/><text:bookmark-start text:name="__RefHeading___iva_mandic_1"/><text:bookmark-start text:name="iva_mandic"/>Iva Mandić<text:bookmark-end text:name="__RefHeading___iva_mandic_1"/><text:bookmark-end text:name="iva_mandic"/></text:h>
      <text:p text:style-name="Text_20_body">Radila na seminaru i projektu?
Na digitalnom udžbeniku za Hrvatski</text:p>
      <text:h text:style-name="Heading_20_2" text:outline-level="2"><text:bookmark-start text:name="__RefHeading___iskustvo_jednog_semestra_u_becu_2"/><text:bookmark-start text:name="iskustvo_jednog_semestra_u_becu"/>Iskustvo jednog semestra u Beču<text:bookmark-end text:name="__RefHeading___iskustvo_jednog_semestra_u_becu_2"/><text:bookmark-end text:name="iskustvo_jednog_semestra_u_becu"/></text:h>
      <text:p text:style-name="Text_20_body">Otišla na jedan semestar u Beč: ljetni 2010</text:p>
      <text:list text:style-name="List_20_1" text:continue-numbering="false">
        <text:list-item>
          <text:p text:style-name="List_20_1_Content_First"> nije uspjela upisati sve što je trebala, jer se predaju u zimskom semestru, a ona je bila u ljetnom</text:p>
        </text:list-item>
        <text:list-item>
          <text:p text:style-name="List_20_1_Content"> polagala predmete za koje je mislila da će biti zamjena, ali je ispalo da je to već položila na FERu</text:p>
        </text:list-item>
        <text:list-item>
          <text:p text:style-name="List_20_1_Content"> audio produkcija – intervjui na radiju, editiranje, jinglovi</text:p>
        </text:list-item>
        <text:list-item>
          <text:p text:style-name="List_20_1_Content"> software engineering – trebao biti objektno, ali nije: UML</text:p>
        </text:list-item>
        <text:list-item>
          <text:p text:style-name="List_20_1_Content_Last"> algoritmi i strukture</text:p>
        </text:list-item>
      </text:list>
      <text:p text:style-name="Text_20_body">Navikla se na život u AT, bilo joj se teško vratiti</text:p>
      <text:list text:style-name="List_20_1" text:continue-numbering="false">
        <text:list-item>
          <text:p text:style-name="List_20_1_Content_First"> samostalnost i sloboda, cimerica iz Australije</text:p>
        </text:list-item>
        <text:list-item>
          <text:p text:style-name="List_20_1_Content"> život u domu, kuhanje</text:p>
        </text:list-item>
        <text:list-item>
          <text:p text:style-name="List_20_1_Content"> razgledavanje, izlasci, karaoke</text:p>
        </text:list-item>
        <text:list-item>
          <text:p text:style-name="List_20_1_Content_Last"> zaljubila se </text:p>
        </text:list-item>
      </text:list>
      <text:p text:style-name="Text_20_body">Nije ostala zbog:</text:p>
      <text:list text:style-name="List_20_1" text:continue-numbering="false">
        <text:list-item>
          <text:p text:style-name="List_20_1_Content_First"> novca: smještaj je 275 EUR/mj u domu</text:p>
        </text:list-item>
        <text:list-item>
          <text:p text:style-name="List_20_1_Content"> prevelike razlike za prebaciti se na faks</text:p>
        </text:list-item>
        <text:list-item>
          <text:p text:style-name="List_20_1_Content_Last"> naše računarstvo je između njihove elektrotehnike i informatike</text:p>
        </text:list-item>
      </text:list>
      <text:p text:style-name="Text_20_body">Prošli semestar upisala kao prazni. Radila kao tajnica.</text:p>
      <text:p text:style-name="Text_20_body">Upisala 6. semestar na FERu, jer nije tamo položila ispite.</text:p>
      <text:list text:style-name="List_20_1" text:continue-numbering="false">
        <text:list-item>
          <text:p text:style-name="List_20_1_Content_First"> Upisala je i završni rad.</text:p>
        </text:list-item>
        <text:list-item>
          <text:p text:style-name="List_20_1_Content"> Promijenila smjer sa PI na OIMMT.</text:p>
        </text:list-item>
        <text:list-item>
          <text:p text:style-name="List_20_1_Content"> Namjerava dalje studirati OIMMT.</text:p>
          <text:list text:style-name="List_20_1">
            <text:list-item>
              <text:p text:style-name="List_20_1_Content"> svidio joj se audio</text:p>
            </text:list-item>
          </text:list>
        </text:list-item>
        <text:list-item>
          <text:p text:style-name="List_20_1_Content"> SIS joj je relativno dobro išao, i općenito matematički predmeti.</text:p>
        </text:list-item>
        <text:list-item>
          <text:p text:style-name="List_20_1_Content"> Dosadašnji prosjek oko 3,8</text:p>
        </text:list-item>
        <text:list-item>
          <text:p text:style-name="List_20_1_Content"> Za završni rad, htjela bi temu a la digitalni video.</text:p>
        </text:list-item>
        <text:list-item>
          <text:p text:style-name="List_20_1_Content_Last"> Nije baš dobra u programiranju.</text:p>
        </text:list-item>
      </text:list>
      <text:p text:style-name="Text_20_body">Promijenila bi predmet:</text:p>
      <text:list text:style-name="List_20_1" text:continue-numbering="false">
        <text:list-item>
          <text:p text:style-name="LastListParagraph_List_20_1_Content_First"> ergonomija u računarstvu</text:p>
        </text:list-item>
      </text:list>
      <text:p text:style-name="Text_20_body">za predmet:</text:p>
      <text:list text:style-name="List_20_1" text:continue-numbering="false">
        <text:list-item>
          <text:p text:style-name="LastListParagraph_List_20_1_Content_First"> digitalni video</text:p>
        </text:list-item>
      </text:list>
      <text:h text:style-name="Heading_20_2" text:outline-level="2"><text:bookmark-start text:name="__RefHeading___ponudjene_teme_zavrsnog_rada_3"/><text:bookmark-start text:name="ponudjene_teme_zavrsnog_rada"/>Ponudjene teme završnog rada<text:bookmark-end text:name="__RefHeading___ponudjene_teme_zavrsnog_rada_3"/><text:bookmark-end text:name="ponudjene_teme_zavrsnog_rada"/></text:h>
      <text:list text:style-name="List_20_1" text:continue-numbering="false">
        <text:list-item>
          <text:p text:style-name="List_20_1_Content_First"> suradnja na istraživanju videa u nastavi</text:p>
        </text:list-item>
        <text:list-item>
          <text:p text:style-name="List_20_1_Content_Last"> istraživanje prakse sveučilišta u svijet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iva_mandic:im_start</dc:title>
  </office:meta>
</office:document-meta>
</file>