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ivan_bilic:ib_dnevnik"/><text:bookmark-start text:name="__RefHeading___ivan_bilicslabosti_i_eksploatacije_modernog_cpu_1"/><text:bookmark-start text:name="ivan_bilicslabosti_i_eksploatacije_modernog_cpu"/>Ivan Bilić: Slabosti i eksploatacije modernog CPU<text:bookmark-end text:name="__RefHeading___ivan_bilicslabosti_i_eksploatacije_modernog_cpu_1"/><text:bookmark-end text:name="ivan_bilicslabosti_i_eksploatacije_modernog_cpu"/></text:h>
      <text:h text:style-name="Heading_20_3" text:outline-level="3"><text:bookmark-start text:name="__RefHeading___dnevnik_rada_2"/><text:bookmark-start text:name="dnevnik_rada"/>Dnevnik rada<text:bookmark-end text:name="__RefHeading___dnevnik_rada_2"/><text:bookmark-end text:name="dnevnik_rada"/></text:h>
      <text:h text:style-name="Heading_20_4" text:outline-level="4"><text:bookmark-start text:name="__RefHeading___tjedan_12.-18.3.2018_3"/><text:bookmark-start text:name="tjedan_12.-18.3.2018"/>1. tjedan (12.-18.3.2018.)<text:bookmark-end text:name="__RefHeading___tjedan_12.-18.3.2018_3"/><text:bookmark-end text:name="tjedan_12.-18.3.2018"/></text:h>
      <text:h text:style-name="Heading_20_5" text:outline-level="5"><text:bookmark-start text:name="__RefHeading___dosadasnji_rad_4"/><text:bookmark-start text:name="dosadasnji_rad"/>Dosadašnji rad<text:bookmark-end text:name="__RefHeading___dosadasnji_rad_4"/><text:bookmark-end text:name="dosadasnji_rad"/></text:h>
      <text:p text:style-name="Text_20_body">Održan je sastanak s mentorom, dogovoreno je da imam manevarskog prostora dodatno istražiti temu OS-kernel exploita da odaberem na koji točno način ću temu obraditi.</text:p>
      <text:h text:style-name="Heading_20_5" text:outline-level="5"><text:bookmark-start text:name="__RefHeading___daljnji_koraci_5"/><text:bookmark-start text:name="daljnji_koraci"/>Daljnji koraci<text:bookmark-end text:name="__RefHeading___daljnji_koraci_5"/><text:bookmark-end text:name="daljnji_koraci"/></text:h>
      <text:p text:style-name="Text_20_body">Istražit ću navedenu temu na općoj razini i proučiti ključne detalje, uložiti vrijeme da utvrdim na koji točno način ću koncipirati rad.</text:p>
      <text:p text:style-name="Horizontal_20_Line"/>
      <text:h text:style-name="Heading_20_4" text:outline-level="4"><text:bookmark-start text:name="__RefHeading___tjedan_19.-25.3.2018_6"/><text:bookmark-start text:name="tjedan_19.-25.3.2018"/>2. tjedan (19.-25.3.2018.)<text:bookmark-end text:name="__RefHeading___tjedan_19.-25.3.2018_6"/><text:bookmark-end text:name="tjedan_19.-25.3.2018"/></text:h>
      <text:h text:style-name="Heading_20_5" text:outline-level="5"><text:bookmark-start text:name="__RefHeading___dosadasnji_rad_7"/><text:bookmark-start text:name="dosadasnji_rad1"/>Dosadašnji rad<text:bookmark-end text:name="__RefHeading___dosadasnji_rad_7"/><text:bookmark-end text:name="dosadasnji_rad1"/></text:h>
      <text:p text:style-name="Text_20_body">Nekoliko sam dana istraživao temu detaljno, shvatio da mi razvoj i implementacija exploita za kernel OS-a nije dovoljno zanimljiva iz razloga koje sam prijavio mentoru. Međutim, otkrio sam aktualnu temu slabosti i exploita određenih karakteristika mnogih distribucija modernih komercijalnih procesora i shvatio da je vrlo inteligentna i zanimljiva (i zahtjevna), a pritom je i dalje povezana sa temom koju smo prvotno dogovorili. Našao sam službene izvore i dokumente potrebne za analizu te konsolidirao svoju ideju rada. Predložio sam svoj okvir mentoru.</text:p>
      <text:h text:style-name="Heading_20_5" text:outline-level="5"><text:bookmark-start text:name="__RefHeading___daljnji_koraci_8"/><text:bookmark-start text:name="daljnji_koraci1"/>Daljnji koraci<text:bookmark-end text:name="__RefHeading___daljnji_koraci_8"/><text:bookmark-end text:name="daljnji_koraci1"/></text:h>
      <text:p text:style-name="Text_20_body">Pričekat ću mišljenje i savjete mentora prije no što krenem u konkretnu realizaciju rada.</text:p>
      <text:p text:style-name="Horizontal_20_Line"/>
      <text:h text:style-name="Heading_20_4" text:outline-level="4"><text:bookmark-start text:name="__RefHeading___tjedan_26.-1.4.2018_9"/><text:bookmark-start text:name="tjedan_26.-1.4.2018"/>3. tjedan (26.-1.4.2018)<text:bookmark-end text:name="__RefHeading___tjedan_26.-1.4.2018_9"/><text:bookmark-end text:name="tjedan_26.-1.4.2018"/></text:h>
      <text:h text:style-name="Heading_20_5" text:outline-level="5"><text:bookmark-start text:name="__RefHeading___dosadasnji_rad_10"/><text:bookmark-start text:name="dosadasnji_rad2"/>Dosadašnji rad<text:bookmark-end text:name="__RefHeading___dosadasnji_rad_10"/><text:bookmark-end text:name="dosadasnji_rad2"/></text:h>
      <text:p text:style-name="Text_20_body">Dobio sam odgovor da mogu pisati o slabostima CPU-a. Pošto sam to i očekivao, u međuvremenu sam istraživao dokumentaciju i izvore o Spectre i Meltdown napadima. Uredio sam nacrt seminara i čekam odobrenje od mentora.</text:p>
      <text:h text:style-name="Heading_20_5" text:outline-level="5"><text:bookmark-start text:name="__RefHeading___daljnji_koraci_11"/><text:bookmark-start text:name="daljnji_koraci2"/>Daljnji koraci<text:bookmark-end text:name="__RefHeading___daljnji_koraci_11"/><text:bookmark-end text:name="daljnji_koraci2"/></text:h>
      <text:p text:style-name="Text_20_body">Proučavati ću literaturu i krenuti sa pisanjem nekog poglavlj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ivan_bilic:ib_dnevnik</dc:title>
  </office:meta>
</office:document-meta>
</file>