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van_bilic:ib_start"/><text:bookmark-start text:name="__RefHeading___specificne_karakteristike_modernog_procesora_i_mogucnost_njihove_eksploatacije_1"/><text:bookmark-start text:name="specificne_karakteristike_modernog_procesora_i_mogucnost_njihove_eksploatacije"/>Specifične karakteristike modernog procesora i mogućnost njihove eksploatacije<text:bookmark-end text:name="__RefHeading___specificne_karakteristike_modernog_procesora_i_mogucnost_njihove_eksploatacije_1"/><text:bookmark-end text:name="specificne_karakteristike_modernog_procesora_i_mogucnost_njihove_eksploatacije"/></text:h>
      <text:p text:style-name="Text_20_body"><text:span text:style-name="Strong_20_Emphasis">Specific modern CPU characteristics and possible exploits</text:span></text:p>
      <text:p text:style-name="Text_20_body"><text:span text:style-name="Strong_20_Emphasis">Mentor: Doc. dr. sc. Predrag Pale</text:span></text:p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Osvrnuti se na dizajn i arhitekturu komercijalnog modernog procesora s posebnim naglaskom na određene karakteristike koje su ključne za temu te istražiti načine na koje je iste moguće iskoristiti u svoju prednost, odnosno doći do zaštićenih informacija ili pozicije u kojoj je, sa stajališta inženjerske etike, nepravedno i zlonamjerno stečena mogućnost pristupa podacima na način koji je, u pravilu, nepredviđen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ivan_bilic:ib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interaktivnost_digitalnih_udzbenika" text:style-name="Internet_20_link" text:visited-style-name="Visited_20_Internet_20_Link">Bibliografija</text:a></text:p>
          </table:table-cell>
          <table:table-cell office:value-type="string" table:style-name="tablecell">
            <text:p text:style-name="tablealignleft"><text:a xlink:type="simple" xlink:href="http://mind42.com/mindmap/fdcd9b1e-8374-49fa-bbc3-fa2839674244?rel=url" text:style-name="Internet_20_link" text:visited-style-name="Visited_20_Internet_20_Link">Umna mapa</text:a></text:p>
          </table:table-cell>
        </table:table-row>
      </table:table>
      <text:p text:style-name="Horizontal_20_Line"/>
      <text:p text:style-name="Text_20_body"><text:line-break/>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</text:p>
        </text:list-item>
        <text:list-item>
          <text:p text:style-name="Numbering_20_1_Content"> Pretražiti on-line baze CC i SCI u potrazi za radovima na zadanu temu.</text:p>
        </text:list-item>
        <text:list-item>
          <text:p text:style-name="Numbering_20_1_Content"> S obzirom na pronađeno redefinirati ključne riječi te ponoviti pretraživanje.</text:p>
        </text:list-item>
        <text:list-item>
          <text:p text:style-name="Numbering_20_1_Content"> Napraviti Zotero grupu.</text:p>
        </text:list-item>
        <text:list-item>
          <text:p text:style-name="Numbering_20_1_Content"> Sve radove unijeti u Zotero.</text:p>
        </text:list-item>
        <text:list-item>
          <text:p text:style-name="Numbering_20_1_Content"> Čitati sažetke radova, grupirati i označiti radove (tagirati) te odrediti prioritet čitanja.</text:p>
        </text:list-item>
        <text:list-item>
          <text:p text:style-name="Numbering_20_1_Content"> Napraviti umnu mapu (mind42.com) s pregledom pročitanog i referencama na radove.</text:p>
        </text:list-item>
        <text:list-item>
          <text:p text:style-name="Numbering_20_1_Content"> Relevantne radove posebno grupirati i označiti u Zoteru. Komentirati sve relevantne radove.</text:p>
        </text:list-item>
        <text:list-item>
          <text:p text:style-name="Numbering_20_1_Content"> Napraviti kratku prezentaciju saznanja i spoznaja.</text:p>
        </text:list-item>
        <text:list-item>
          <text:p text:style-name="Numbering_20_1_Content_Last"> Predložiti područja i teme istraživanja.</text:p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p text:style-name="Text_20_body">U bibliografiju su uvršteni svi radovi koji bi se mogli na bilo koji način povezati s temom rada. <text:line-break/>Radovi su podijeljeni na one koji su korisni za istraživanje teme i one druge. <text:line-break/>Radovi su komentirani i označeni: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….</text:p>
        </text:list-item>
        <text:list-item>
          <text:p text:style-name="List_20_1_Content_Last"> drugi trend je usmjeren na …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….</text:p>
        </text:list-item>
        <text:list-item>
          <text:p text:style-name="List_20_1_Content"> drugi smjer istraživanja pokušava …</text:p>
        </text:list-item>
        <text:list-item>
          <text:p text:style-name="List_20_1_Content_Last"> treći smjer istraživanja je napušten radi …</text:p>
        </text:list-item>
      </text:list>
      <text:p text:style-name="Text_20_body">Dosadašnji rezultati istraživanja su pokazali da …. <text:line-break/>U budućnosti se očekuje …</text:p>
      <text:h text:style-name="Heading_20_3" text:outline-level="3"><text:bookmark-start text:name="__RefHeading___prijedlog_za_daljnje_istrazivanje_6"/><text:bookmark-start text:name="prijedlog_za_daljnje_istrazivanje"/>Prijedlog za daljnje istraživanje<text:bookmark-end text:name="__RefHeading___prijedlog_za_daljnje_istrazivanje_6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…</text:p>
        </text:list-item>
        <text:list-item>
          <text:p text:style-name="List_20_1_Content"> jesu li korisni ….</text:p>
        </text:list-item>
        <text:list-item>
          <text:p text:style-name="List_20_1_Content_Last"> na koji način …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n_bilic:ib_start</dc:title>
  </office:meta>
</office:document-meta>
</file>