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udenti:ivan_delac:id_start"/><text:bookmark-start text:name="__RefHeading___naslov_rada_1"/><text:bookmark-start text:name="naslov_rada"/>Naslov rada<text:bookmark-end text:name="__RefHeading___naslov_rada_1"/><text:bookmark-end text:name="naslov_rada"/></text:h>
      <text:h text:style-name="Heading_20_5" text:outline-level="5"><text:bookmark-start text:name="__RefHeading___naslov_na_engleskom_2"/><text:bookmark-start text:name="naslov_na_engleskom"/>Naslov na engleskom<text:bookmark-end text:name="__RefHeading___naslov_na_engleskom_2"/><text:bookmark-end text:name="naslov_na_engleskom"/></text:h>
      <text:h text:style-name="Heading_20_5" text:outline-level="5"><text:bookmark-start text:name="__RefHeading___mentorprof._dr._sc._branko_jeren_3"/><text:bookmark-start text:name="mentorprof._dr._sc._branko_jeren"/>Mentor:	Prof. dr. sc. Branko Jeren<text:bookmark-end text:name="__RefHeading___mentorprof._dr._sc._branko_jeren_3"/><text:bookmark-end text:name="mentorprof._dr._sc._branko_jeren"/></text:h>
      <text:h text:style-name="Heading_20_3" text:outline-level="3"><text:bookmark-start text:name="__RefHeading___zadatak_4"/><text:bookmark-start text:name="zadatak"/>Zadatak<text:bookmark-end text:name="__RefHeading___zadatak_4"/><text:bookmark-end text:name="zadatak"/></text:h>
      <text:h text:style-name="Heading_20_3" text:outline-level="3"><text:bookmark-start text:name="__RefHeading___kronologija_5"/><text:bookmark-start text:name="kronologija"/>Kronologija<text:bookmark-end text:name="__RefHeading___kronologija_5"/><text:bookmark-end text:name="kronologija"/></text:h>
      <text:h text:style-name="Heading_20_4" text:outline-level="4"><text:bookmark-start text:name="__RefHeading___tjedan_5.-11.2.2012_6"/><text:bookmark-start text:name="tjedan_5.-11.2.2012"/>1. tjedan (5.-11.2.2012.)<text:bookmark-end text:name="__RefHeading___tjedan_5.-11.2.2012_6"/><text:bookmark-end text:name="tjedan_5.-11.2.2012"/></text:h>
      <text:h text:style-name="Heading_20_5" text:outline-level="5"><text:bookmark-start text:name="__RefHeading___izvjestaj_7"/><text:bookmark-start text:name="izvjestaj"/>Izvještaj<text:bookmark-end text:name="__RefHeading___izvjestaj_7"/><text:bookmark-end text:name="izvjestaj"/></text:h>
      <text:h text:style-name="Heading_20_5" text:outline-level="5"><text:bookmark-start text:name="__RefHeading___izvjestaj_8"/><text:bookmark-start text:name="izvjestaj1"/>Izvještaj<text:bookmark-end text:name="__RefHeading___izvjestaj_8"/><text:bookmark-end text:name="izvjestaj1"/></text:h>
      <text:h text:style-name="Heading_20_5" text:outline-level="5"><text:bookmark-start text:name="__RefHeading___izvjestaj_sa_sastanka_9"/><text:bookmark-start text:name="izvjestaj_sa_sastanka"/>Izvještaj sa sastanka<text:bookmark-end text:name="__RefHeading___izvjestaj_sa_sastanka_9"/><text:bookmark-end text:name="izvjestaj_sa_sastanka"/></text:h>
      <text:h text:style-name="Heading_20_4" text:outline-level="4"><text:bookmark-start text:name="__RefHeading___tjedan_12.-18.2.2012_10"/><text:bookmark-start text:name="tjedan_12.-18.2.2012"/>2. tjedan (12.-18.2.2012.)<text:bookmark-end text:name="__RefHeading___tjedan_12.-18.2.2012_10"/><text:bookmark-end text:name="tjedan_12.-18.2.2012"/></text:h>
      <text:h text:style-name="Heading_20_4" text:outline-level="4"><text:bookmark-start text:name="__RefHeading___tjedan_19.-25.2.2012_11"/><text:bookmark-start text:name="tjedan_19.-25.2.2012"/>3. tjedan (19.-25.2.2012.)<text:bookmark-end text:name="__RefHeading___tjedan_19.-25.2.2012_11"/><text:bookmark-end text:name="tjedan_19.-25.2.201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udenti:ivan_delac:id_start</dc:title>
  </office:meta>
</office:document-meta>
</file>