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ivor_kovacevic:ik_start"/><text:bookmark-start text:name="__RefHeading___uredivac_dodatnog_sadrzaja_predavanja_nakon_snimanja_1"/><text:bookmark-start text:name="uredivac_dodatnog_sadrzaja_predavanja_nakon_snimanja"/>Uređivač dodatnog sadržaja predavanja nakon snimanja<text:bookmark-end text:name="__RefHeading___uredivac_dodatnog_sadrzaja_predavanja_nakon_snimanja_1"/><text:bookmark-end text:name="uredivac_dodatnog_sadrzaja_predavanja_nakon_snimanja"/></text:h>
      <text:h text:style-name="Heading_20_5" text:outline-level="5"><text:bookmark-start text:name="__RefHeading___post_recording_editor_of_lecture_s_additional_content_2"/><text:bookmark-start text:name="post_recording_editor_of_lecture_s_additional_content"/>Post Recording Editor of Lecture's Additional Content<text:bookmark-end text:name="__RefHeading___post_recording_editor_of_lecture_s_additional_content_2"/><text:bookmark-end text:name="post_recording_editor_of_lecture_s_additional_content"/></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U sklopu diplomskog zadatka potrebno je izraditi uređivač dodatnog tekstualnog sadržaja koji će se pridružiti snimci predavanja. Uređivač mora biti ugrađen u postojeće programsko rješenje za reprodukciju snimki predavanja LeCTo player i mora podržavati dodavanje neformatiranog teksta, poveznica na web sadržaje, web stranica i jednostavnih kvizova. Potrebno je i omogućiti povezivanje dodanog sadržaja uz određeni dio video snimke predavanja. </text:p>
      <text:p text:style-name="Text_20_body">U vezi dodatnih informacija obratiti se predmetnom nastavniku. </text:p>
      <text:h text:style-name="Heading_20_3" text:outline-level="3"><text:bookmark-start text:name="__RefHeading___diplomski_rad_5"/><text:bookmark-start text:name="diplomski_rad"/>Diplomski rad<text:bookmark-end text:name="__RefHeading___diplomski_rad_5"/><text:bookmark-end text:name="diplomski_rad"/></text:h>
      <text:p text:style-name="Text_20_body">Tekst rada: <text:a xlink:type="simple" xlink:href="http://studentski-izvjestaji.zesoi.fer.hr/lib/exe/fetch.php?media=studenti:ivor_kovacevic:diplomski-kovacevic.pdf" text:style-name="Internet_20_link" text:visited-style-name="Visited_20_Internet_20_Link">Uređivač dodatnog sadržaja predavanja nakon snimanja</text:a></text:p>
      <text:p text:style-name="Text_20_body">Kod: <text:a xlink:type="simple" xlink:href="http://diana.zesoi.fer.hr/~ikovacevic/radnoIvor/LeCTo%20Player/" text:style-name="Internet_20_link" text:visited-style-name="Visited_20_Internet_20_Link">Radni folder na Diani</text:a></text:p>
      <text:p text:style-name="Text_20_body">Pitanja:</text:p>
      <text:p text:style-name="Text_20_body">Brzina playbacka? 2x, 3x, 4x?</text:p>
      <text:p text:style-name="Text_20_body">Ima li ikakve zapreke da mi zapakiramo cijeli LECTo server u zip file koji si onda zainteresirani korisnik moze downloadati i instalirati na web server na svom racunalu. Ako si downloada i sadrzaje na svoje racunalo on bi tada morao moci gledati lecto snimke bez da je prikljucen na Internet. </text:p>
      <text:p text:style-name="Text_20_body">Kako se LeCTo player ponasa kad neki alc ili video su na serveru za koji treba prvo unijeti sifru ili kad link pokazuje na sadrzaj za koji treba sifra. Moze li sve (ostalo) raditi normalno i ako se ne unese sifra? Nastavi li SVE raditi ako se unese sifra?</text:p>
      <text:h text:style-name="Heading_20_3" text:outline-level="3"><text:bookmark-start text:name="__RefHeading___kronologija_6"/><text:bookmark-start text:name="kronologija"/>Kronologija<text:bookmark-end text:name="__RefHeading___kronologija_6"/><text:bookmark-end text:name="kronologija"/></text:h>
      <text:h text:style-name="Heading_20_5" text:outline-level="5"><text:bookmark-start text:name="__RefHeading___trenutno_stanje_7"/><text:bookmark-start text:name="trenutno_stanje"/>Trenutno stanje<text:bookmark-end text:name="__RefHeading___trenutno_stanje_7"/><text:bookmark-end text:name="trenutno_stanje"/></text:h>
      <text:p text:style-name="Text_20_body"><text:a xlink:type="simple" xlink:href="http://diana.zesoi.fer.hr/~ikovacevic/radnoIvor/LeCTo%20Player/lectureLink.php?uri=http://diana.zesoi.fer.hr/~ikovacevic/LectoTest/hmm.psu.xml" text:style-name="Internet_20_link" text:visited-style-name="Visited_20_Internet_20_Link">http://diana.zesoi.fer.hr/~ikovacevic/radnoIvor/LeCTo%20Player/lectureLink.php?uri=http://diana.zesoi.fer.hr/~ikovacevic/LectoTest/hmm.psu.xml</text:a></text:p>
      <text:p text:style-name="Text_20_body"><text:a xlink:type="simple" xlink:href="http://diana.zesoi.fer.hr/~ikovacevic/radnoIvor/LeCTo%20Player/lectureLink.php?uri=http://lecto-player.lss.hr/lectures/lecto_demo/config.psu.xml" text:style-name="Internet_20_link" text:visited-style-name="Visited_20_Internet_20_Link">http://diana.zesoi.fer.hr/~ikovacevic/radnoIvor/LeCTo%20Player/lectureLink.php?uri=http://lecto-player.lss.hr/lectures/lecto_demo/config.psu.xml</text:a></text:p>
      <text:p text:style-name="Text_20_body">Prvi demo editora: <text:a xlink:type="simple" xlink:href="http://screenr.com/FLm8" text:style-name="Internet_20_link" text:visited-style-name="Visited_20_Internet_20_Link">http://screenr.com/FLm8</text:a></text:p>
      <text:h text:style-name="Heading_20_4" text:outline-level="4"><text:bookmark-start text:name="__RefHeading___tjedan_5.-11.3.2012_8"/><text:bookmark-start text:name="tjedan_5.-11.3.2012"/>1. tjedan (5.-11.3.2012.)<text:bookmark-end text:name="__RefHeading___tjedan_5.-11.3.2012_8"/><text:bookmark-end text:name="tjedan_5.-11.3.2012"/></text:h>
      <text:h text:style-name="Heading_20_5" text:outline-level="5"><text:bookmark-start text:name="__RefHeading___izvjestaj_9"/><text:bookmark-start text:name="izvjestaj"/>Izvještaj<text:bookmark-end text:name="__RefHeading___izvjestaj_9"/><text:bookmark-end text:name="izvjestaj"/></text:h>
      <text:p text:style-name="Text_20_body">Pripremio sam offline materijale za citanje na skijanju (2. tjedan).
Instalirao razvojno okruzenje za programiranje kasnije.</text:p>
      <text:h text:style-name="Heading_20_4" text:outline-level="4"><text:bookmark-start text:name="__RefHeading___tjedan_12.-18.3.2012_10"/><text:bookmark-start text:name="tjedan_12.-18.3.2012"/>2. tjedan (12.-18.3.2012.)<text:bookmark-end text:name="__RefHeading___tjedan_12.-18.3.2012_10"/><text:bookmark-end text:name="tjedan_12.-18.3.2012"/></text:h>
      <text:h text:style-name="Heading_20_5" text:outline-level="5"><text:bookmark-start text:name="__RefHeading___linkovi_11"/><text:bookmark-start text:name="linkovi"/>Linkovi<text:bookmark-end text:name="__RefHeading___linkovi_11"/><text:bookmark-end text:name="linkovi"/></text:h>
      <text:p text:style-name="Text_20_body"><text:a xlink:type="simple" xlink:href="http://www.wymeditor.org/features/" text:style-name="Internet_20_link" text:visited-style-name="Visited_20_Internet_20_Link">http://www.wymeditor.org/features/</text:a></text:p>
      <text:p text:style-name="Text_20_body"><text:a xlink:type="simple" xlink:href="http://www.aloha-editor.org/features.php" text:style-name="Internet_20_link" text:visited-style-name="Visited_20_Internet_20_Link">http://www.aloha-editor.org/features.php</text:a></text:p>
      <text:p text:style-name="Text_20_body"><text:a xlink:type="simple" xlink:href="http://www.tinymce.com/tryit/jquery_version.php" text:style-name="Internet_20_link" text:visited-style-name="Visited_20_Internet_20_Link">http://www.tinymce.com/tryit/jquery_version.php</text:a></text:p>
      <text:p text:style-name="Text_20_body"><text:a xlink:type="simple" xlink:href="http://ckeditor.com/demo" text:style-name="Internet_20_link" text:visited-style-name="Visited_20_Internet_20_Link">http://ckeditor.com/demo</text:a></text:p>
      <text:h text:style-name="Heading_20_4" text:outline-level="4"><text:bookmark-start text:name="__RefHeading___tjedan_19.-25.3.2012_12"/><text:bookmark-start text:name="tjedan_19.-25.3.2012"/>3. tjedan (19.-25.3.2012.)<text:bookmark-end text:name="__RefHeading___tjedan_19.-25.3.2012_12"/><text:bookmark-end text:name="tjedan_19.-25.3.2012"/></text:h>
      <text:h text:style-name="Heading_20_5" text:outline-level="5"><text:bookmark-start text:name="__RefHeading___izvjestaj_sa_sastanka_19.3_13"/><text:bookmark-start text:name="izvjestaj_sa_sastanka_19.3"/>Izvještaj sa sastanka 19.3.<text:bookmark-end text:name="__RefHeading___izvjestaj_sa_sastanka_19.3_13"/><text:bookmark-end text:name="izvjestaj_sa_sastanka_19.3"/></text:h>
      <text:p text:style-name="Text_20_body">Treba otkriti što LeCTo Player može, a što ne može.</text:p>
      <text:p text:style-name="Text_20_body">Identificirati sve probleme.</text:p>
      <text:p text:style-name="Text_20_body"><text:span text:style-name="underline">Problemi</text:span></text:p>
      <text:list text:style-name="List_20_1" text:continue-numbering="false">
        <text:list-item>
          <text:p text:style-name="LastListParagraph_List_20_1_Content_First"> “Select local files” ne radi - mali problem</text:p>
        </text:list-item>
      </text:list>
      <text:list text:style-name="List_20_1" text:continue-numbering="false">
        <text:list-item>
          <text:p text:style-name="LastListParagraph_List_20_1_Content_First"> alc-file ima tip ( &lt;alc type=“web”&gt;, &lt;alc type=“other”&gt;, &lt;alc type=“quiz”&gt;, &lt;alc type=“links”&gt;) - veliki problem</text:p>
        </text:list-item>
      </text:list>
      <text:p text:style-name="Text_20_body"> - vjerujem da su potrebni odvojeni uređivači sadržaja <text:span text:style-name="del">i pretpostavljam da je strogo ograničen broj prozora</text:span></text:p>
      <text:p text:style-name="Text_20_body"> - može postojati više prozora, ali je sadržaj prozora određen tipom</text:p>
      <text:list text:style-name="List_20_1" text:continue-numbering="false">
        <text:list-item>
          <text:p text:style-name="LastListParagraph_List_20_1_Content_First"> “Create psu file” mi loše radi - ne spremi url od “Predavačeve bilješke”, “Web sadržaji” i “Navigacija po slajdovima”</text:p>
        </text:list-item>
      </text:list>
      <text:p text:style-name="Text_20_body"> - probati: <text:a xlink:type="simple" xlink:href="http://lecto-player.lss.hr/lectureLink.php?uri=http://diana.zesoi.fer.hr/~ikovacevic/LectoTest/missiglinks.psu.xml" text:style-name="Internet_20_link" text:visited-style-name="Visited_20_Internet_20_Link">http://lecto-player.lss.hr/lectureLink.php?uri=http://diana.zesoi.fer.hr/~ikovacevic/LectoTest/missiglinks.psu.xml</text:a></text:p>
      <text:p text:style-name="Text_20_body"><text:span text:style-name="underline">Prijedlog rješenja</text:span></text:p>
      <text:list text:style-name="List_20_1" text:continue-numbering="false">
        <text:list-item>
          <text:p text:style-name="List_20_1_Content_First"> 4 editora</text:p>
        </text:list-item>
        <text:list-item>
          <text:p text:style-name="List_20_1_Content"> Web editor:</text:p>
          <text:list text:style-name="List_20_1">
            <text:list-item>
              <text:p text:style-name="List_20_1_Content"> ...</text:p>
            </text:list-item>
          </text:list>
        </text:list-item>
        <text:list-item>
          <text:p text:style-name="List_20_1_Content"> Quiz editor</text:p>
        </text:list-item>
        <text:list-item>
          <text:p text:style-name="List_20_1_Content"> Links editor</text:p>
        </text:list-item>
        <text:list-item>
          <text:p text:style-name="List_20_1_Content_Last"> “Other” editor</text:p>
        </text:list-item>
      </text:list>
      <text:h text:style-name="Heading_20_4" text:outline-level="4"><text:bookmark-start text:name="__RefHeading___tjedan_26.3.-1.4.2012_14"/><text:bookmark-start text:name="tjedan_26.3.-1.4.2012"/>4. tjedan (26.3.-1.4.2012.)<text:bookmark-end text:name="__RefHeading___tjedan_26.3.-1.4.2012_14"/><text:bookmark-end text:name="tjedan_26.3.-1.4.2012"/></text:h>
      <text:h text:style-name="Heading_20_5" text:outline-level="5"><text:bookmark-start text:name="__RefHeading___izvjestaj_sa_sastanka_26.3_15"/><text:bookmark-start text:name="izvjestaj_sa_sastanka_26.3"/>Izvještaj sa sastanka 26.3.<text:bookmark-end text:name="__RefHeading___izvjestaj_sa_sastanka_26.3_15"/><text:bookmark-end text:name="izvjestaj_sa_sastanka_26.3"/></text:h>
      <text:p text:style-name="Text_20_body">Treba početi izradu Quiz editora.</text:p>
      <text:p text:style-name="Text_20_body">Neki zahtjevi:</text:p>
      <text:list text:style-name="List_20_1" text:continue-numbering="false">
        <text:list-item>
          <text:p text:style-name="List_20_1_Content_First"> “Title” bi trebalo uzimati iz .cce file-a</text:p>
        </text:list-item>
        <text:list-item>
          <text:p text:style-name="List_20_1_Content"> Pitati za ime novog filea prije generiranja .alc fila-a</text:p>
        </text:list-item>
        <text:list-item>
          <text:p text:style-name="List_20_1_Content"> Gumbi za editiranje se nesmiju micati prilikom scrolanja</text:p>
        </text:list-item>
        <text:list-item>
          <text:p text:style-name="List_20_1_Content_Last"> Drop down meni navigacija po “Title”-ovima</text:p>
        </text:list-item>
      </text:list>
      <text:p text:style-name="Text_20_body">Razmotriti mogucnost izmjene .alc filea:</text:p>
      <text:list text:style-name="List_20_1" text:continue-numbering="false">
        <text:list-item>
          <text:p text:style-name="List_20_1_Content_First"> “frame”-u bi dobro dosao “name”</text:p>
        </text:list-item>
        <text:list-item>
          <text:p text:style-name="List_20_1_Content_Last"> “contentID” i “occurance” bi moglo spojiti u “location”</text:p>
        </text:list-item>
      </text:list>
      <text:h text:style-name="Heading_20_5" text:outline-level="5"><text:bookmark-start text:name="__RefHeading___napredak_16"/><text:bookmark-start text:name="napredak"/>Napredak<text:bookmark-end text:name="__RefHeading___napredak_16"/><text:bookmark-end text:name="napredak"/></text:h>
      <text:list text:style-name="List_20_1" text:continue-numbering="false">
        <text:list-item>
          <text:p text:style-name="List_20_1_Content_First"> userNotes-e uređujem ovdje: <text:a xlink:type="simple" xlink:href="http://diana.zesoi.fer.hr/~ikovacevic/radnoIvor/LeCTo%20Player/LeCTo.html" text:style-name="Internet_20_link" text:visited-style-name="Visited_20_Internet_20_Link">http://diana.zesoi.fer.hr/~ikovacevic/radnoIvor/LeCTo%20Player/LeCTo.html</text:a></text:p>
        </text:list-item>
        <text:list-item>
          <text:p text:style-name="List_20_1_Content_Last"> Skoro sam uspio natjerati gumbe za editiranje da se ponašaju kako želim, ali još to nije to</text:p>
        </text:list-item>
      </text:list>
      <text:h text:style-name="Heading_20_4" text:outline-level="4"><text:bookmark-start text:name="__RefHeading___tjedan_2.4.-8.4.2012_17"/><text:bookmark-start text:name="tjedan_2.4.-8.4.2012"/>5. tjedan (2.4.-8.4.2012.)<text:bookmark-end text:name="__RefHeading___tjedan_2.4.-8.4.2012_17"/><text:bookmark-end text:name="tjedan_2.4.-8.4.2012"/></text:h>
      <text:h text:style-name="Heading_20_5" text:outline-level="5"><text:bookmark-start text:name="__RefHeading___plan_18"/><text:bookmark-start text:name="plan"/>Plan<text:bookmark-end text:name="__RefHeading___plan_18"/><text:bookmark-end text:name="plan"/></text:h>
      <text:list text:style-name="List_20_1" text:continue-numbering="false">
        <text:list-item>
          <text:p text:style-name="List_20_1_Content_First"> nastaviti uređivanje editora</text:p>
        </text:list-item>
        <text:list-item>
          <text:p text:style-name="List_20_1_Content"> bolje se upoznati s JavaScript-om</text:p>
        </text:list-item>
        <text:list-item>
          <text:p text:style-name="List_20_1_Content_Last"> <text:a xlink:type="simple" xlink:href="http://diana.zesoi.fer.hr/~ikovacevic/radnoIvor/LeCTo%20Player/lectureLink.php?uri=http://lecto-player.lss.hr/lectures/lecto_demo/config.psu.xml" text:style-name="Internet_20_link" text:visited-style-name="Visited_20_Internet_20_Link">http://diana.zesoi.fer.hr/~ikovacevic/radnoIvor/LeCTo%20Player/lectureLink.php?uri=http://lecto-player.lss.hr/lectures/lecto_demo/config.psu.xml</text:a></text:p>
        </text:list-item>
      </text:list>
      <text:h text:style-name="Heading_20_4" text:outline-level="4"><text:bookmark-start text:name="__RefHeading___tjedan_8.4.-15.4.2012_19"/><text:bookmark-start text:name="tjedan_8.4.-15.4.2012"/>6. tjedan (8.4.-15.4.2012.)<text:bookmark-end text:name="__RefHeading___tjedan_8.4.-15.4.2012_19"/><text:bookmark-end text:name="tjedan_8.4.-15.4.2012"/></text:h>
      <text:h text:style-name="Heading_20_5" text:outline-level="5"><text:bookmark-start text:name="__RefHeading___napredak_20"/><text:bookmark-start text:name="napredak1"/>Napredak<text:bookmark-end text:name="__RefHeading___napredak_20"/><text:bookmark-end text:name="napredak1"/></text:h>
      <text:list text:style-name="List_20_1" text:continue-numbering="false">
        <text:list-item>
          <text:p text:style-name="LastListParagraph_List_20_1_Content_First"> čitnja javaScript-a, uređivanje userNotes-a</text:p>
        </text:list-item>
      </text:list>
      <text:h text:style-name="Heading_20_4" text:outline-level="4"><text:bookmark-start text:name="__RefHeading___tjedan_16.4.-22.4.2012_21"/><text:bookmark-start text:name="tjedan_16.4.-22.4.2012"/>7. tjedan (16.4.-22.4.2012.)<text:bookmark-end text:name="__RefHeading___tjedan_16.4.-22.4.2012_21"/><text:bookmark-end text:name="tjedan_16.4.-22.4.2012"/></text:h>
      <text:h text:style-name="Heading_20_5" text:outline-level="5"><text:bookmark-start text:name="__RefHeading___izvjestaj_sa_sastanka_16.4_22"/><text:bookmark-start text:name="izvjestaj_sa_sastanka_16.4"/>Izvještaj sa sastanka 16.4.<text:bookmark-end text:name="__RefHeading___izvjestaj_sa_sastanka_16.4_22"/><text:bookmark-end text:name="izvjestaj_sa_sastanka_16.4"/></text:h>
      <text:p text:style-name="Text_20_body">Treba staviti nove ikonice u userNotes editor i svakom “aditional lecture content”-u dodati odgovarajuci editor.</text:p>
      <text:p text:style-name="Text_20_body">Maknuti Save tipku i omogućiti automatsko spremanje prilikom pritiska Previous ili Next tipke.</text:p>
      <text:h text:style-name="Heading_20_5" text:outline-level="5"><text:bookmark-start text:name="__RefHeading___plan_23"/><text:bookmark-start text:name="plan1"/>Plan<text:bookmark-end text:name="__RefHeading___plan_23"/><text:bookmark-end text:name="plan1"/></text:h>
      <text:list text:style-name="List_20_1" text:continue-numbering="false">
        <text:list-item>
          <text:p text:style-name="LastListParagraph_List_20_1_Content_First"> ...</text:p>
        </text:list-item>
      </text:list>
      <text:h text:style-name="Heading_20_5" text:outline-level="5"><text:bookmark-start text:name="__RefHeading___biljeske_24"/><text:bookmark-start text:name="biljeske"/>Bilješke<text:bookmark-end text:name="__RefHeading___biljeske_24"/><text:bookmark-end text:name="biljeske"/></text:h>
      <text:list text:style-name="List_20_1" text:continue-numbering="false">
        <text:list-item>
          <text:p text:style-name="LastListParagraph_List_20_1_Content_First"> maknuo sam Save tipku i otkrio da zadnji note nikada nije ni bio “spremljen”. (treba popraviti)</text:p>
        </text:list-item>
      </text:list>
      <text:p text:style-name="Text_20_body">(primjer: <text:a xlink:type="simple" xlink:href="http://lecto-player.lss.hr/lectureLink.php?uri=http://diana.zesoi.fer.hr/~ikovacevic/LectoTest/missiglinks.psu.xml" text:style-name="Internet_20_link" text:visited-style-name="Visited_20_Internet_20_Link">http://lecto-player.lss.hr/lectureLink.php?uri=http://diana.zesoi.fer.hr/~ikovacevic/LectoTest/missiglinks.psu.xml</text:a></text:p>
      <text:p text:style-name="Text_20_body">new note, new note, previous, next, nestala je zadnja)</text:p>
      <text:h text:style-name="Heading_20_4" text:outline-level="4"><text:bookmark-start text:name="__RefHeading___tjedan_23.4.-29.4.2012_25"/><text:bookmark-start text:name="tjedan_23.4.-29.4.2012"/>8. tjedan (23.4.-29.4.2012.)<text:bookmark-end text:name="__RefHeading___tjedan_23.4.-29.4.2012_25"/><text:bookmark-end text:name="tjedan_23.4.-29.4.2012"/></text:h>
      <text:list text:style-name="List_20_1" text:continue-numbering="false">
        <text:list-item>
          <text:p text:style-name="LastListParagraph_List_20_1_Content_First"> editor za “links” radi: <text:a xlink:type="simple" xlink:href="http://diana.zesoi.fer.hr/~ikovacevic/linkoviRade/lectureLink.php?uri=http://diana.zesoi.fer.hr/~ikovacevic/LectoTest/linkoviRade.psu.xml" text:style-name="Internet_20_link" text:visited-style-name="Visited_20_Internet_20_Link">http://diana.zesoi.fer.hr/~ikovacevic/linkoviRade/lectureLink.php?uri=http://diana.zesoi.fer.hr/~ikovacevic/LectoTest/linkoviRade.psu.xml</text:a></text:p>
        </text:list-item>
      </text:list>
      <text:list text:style-name="List_20_1" text:continue-numbering="false">
        <text:list-item>
          <text:p text:style-name="List_20_1_Content_First"> editori za “links”, “web” i “other” rade: <text:a xlink:type="simple" xlink:href="http://diana.zesoi.fer.hr/~ikovacevic/weblinkoviother/lectureLink.php?uri=http://diana.zesoi.fer.hr/~ikovacevic/LectoTest/weblinkoviother.psu.xml" text:style-name="Internet_20_link" text:visited-style-name="Visited_20_Internet_20_Link">http://diana.zesoi.fer.hr/~ikovacevic/weblinkoviother/lectureLink.php?uri=http://diana.zesoi.fer.hr/~ikovacevic/LectoTest/weblinkoviother.psu.xml</text:a></text:p>
        </text:list-item>
        <text:list-item>
          <text:p text:style-name="List_20_1_Content"> napomena - ne smiju 2 biti istovremeno upaljena</text:p>
        </text:list-item>
        <text:list-item>
          <text:p text:style-name="List_20_1_Content_Last"> ostao “quiz” koji ce biti malo kompliciraniji</text:p>
        </text:list-item>
      </text:list>
      <text:h text:style-name="Heading_20_4" text:outline-level="4"><text:bookmark-start text:name="__RefHeading___tjedan_30.4.-6.5.2012._i_10._tjedan_7.5._-_14.5.2012_26"/><text:bookmark-start text:name="tjedan_30.4.-6.5.2012._i_10._tjedan_7.5._-_14.5.2012"/>9. tjedan (30.4.-6.5.2012.) i 10. tjedan (7.5. - 14.5.2012)<text:bookmark-end text:name="__RefHeading___tjedan_30.4.-6.5.2012._i_10._tjedan_7.5._-_14.5.2012_26"/><text:bookmark-end text:name="tjedan_30.4.-6.5.2012._i_10._tjedan_7.5._-_14.5.2012"/></text:h>
      <text:h text:style-name="Heading_20_5" text:outline-level="5"><text:bookmark-start text:name="__RefHeading___todo_27"/><text:bookmark-start text:name="todo"/>TODO<text:bookmark-end text:name="__RefHeading___todo_27"/><text:bookmark-end text:name="todo"/></text:h>
      <text:list text:style-name="List_20_1" text:continue-numbering="false">
        <text:list-item>
          <text:p text:style-name="LastListParagraph_List_20_1_Content_First"> <text:span text:style-name="del">otkriti zasto editori ostanu na vrhu i provlace se kroz sve tabove</text:span> </text:p>
        </text:list-item>
      </text:list>
      <text:p text:style-name="Text_20_body">   U LeCToPlayer.js je trebalo kod inicijalizacije tabova (cca 900. linija koda) rucno dodati <text:span text:style-name="Emphasis">$(“.editorWindow”).hide();</text:span> i <text:span text:style-name="Emphasis">$(“.editorWindow”).show();</text:span></text:p>
      <text:list text:style-name="List_20_1" text:continue-numbering="false">
        <text:list-item>
          <text:p text:style-name="List_20_1_Content_First"> <text:span text:style-name="del">smisliti nacin da budu 2 editora istovremeno otvorena</text:span> =&gt; potrebno jos testirati dosta kombinacija </text:p>
        </text:list-item>
        <text:list-item>
          <text:p text:style-name="List_20_1_Content_Last"> <text:span text:style-name="del">dodati da se editor otvori na sadrzaju koji je bio prikazan kad je “Edit” gumb kliknut</text:span></text:p>
        </text:list-item>
      </text:list>
      <text:p text:style-name="Text_20_body">   Prilikom otvaranja editora provjeravam postoji li takav sadrzaj i stavljam njega kao trenutno prikazanog</text:p>
      <text:p text:style-name="Preformatted_20_Text"> <text:line-break/> <text:tab/>var currTime = jwplayer('player1').getPosition();<text:line-break/>for (var i=0; i &lt; contentId[id].relevantContent.length; i++) {<text:line-break/> <text:tab/><text:tab/>if (contentId[id].relevantContent[i].startTime &lt;= currTime &amp;&amp; contentId[id].relevantContent[i].endTime &gt;= currTime){<text:line-break/><text:tab/><text:tab/><text:tab/>displayedContent[id] = i;<text:line-break/><text:tab/><text:tab/>}<text:line-break/>};</text:p>
      <text:list text:style-name="List_20_1" text:continue-numbering="false">
        <text:list-item>
          <text:p text:style-name="List_20_1_Content_First"> kada sve bude ok izbrisati viskove iz LectoPlayer.js (dio za notes-ove i generiranje ALC-a)</text:p>
        </text:list-item>
        <text:list-item>
          <text:p text:style-name="List_20_1_Content_Last"> <text:span text:style-name="del">generiranje ALC-a za kvizove</text:span></text:p>
        </text:list-item>
      </text:list>
      <text:h text:style-name="Heading_20_5" text:outline-level="5"><text:bookmark-start text:name="__RefHeading___sastanak_28"/><text:bookmark-start text:name="sastanak"/>Sastanak<text:bookmark-end text:name="__RefHeading___sastanak_28"/><text:bookmark-end text:name="sastanak"/></text:h>
      <text:list text:style-name="List_20_1" text:continue-numbering="false">
        <text:list-item>
          <text:p text:style-name="LastListParagraph_List_20_1_Content_First"> <text:span text:style-name="del">ne smije se izgubiti sadrzaj promejna/novog slidea ako nije rucno stisnuo „SAVE“</text:span></text:p>
        </text:list-item>
      </text:list>
      <text:list text:style-name="List_20_1" text:continue-numbering="false">
        <text:list-item>
          <text:p text:style-name="LastListParagraph_List_20_1_Content_First"> <text:span text:style-name="del">ne smije se se izgubiti sve ako stisnem „X“ od prozora</text:span></text:p>
        </text:list-item>
      </text:list>
      <text:list text:style-name="List_20_1" text:continue-numbering="false">
        <text:list-item>
          <text:p text:style-name="LastListParagraph_List_20_1_Content_First"> <text:span text:style-name="del">nije dobro sto sada ne napravi nsita na „generiraj ALC“ kad su vremena 0</text:span></text:p>
        </text:list-item>
      </text:list>
      <text:list text:style-name="List_20_1" text:continue-numbering="false">
        <text:list-item>
          <text:p text:style-name="LastListParagraph_List_20_1_Content_First"> <text:span text:style-name="del">kod „generate alc“ pitati za ime novog autora</text:span>, a starog autora dodati u „based on“ tag (ili kako se vec zove)</text:p>
        </text:list-item>
      </text:list>
      <text:list text:style-name="List_20_1" text:continue-numbering="false">
        <text:list-item>
          <text:p text:style-name="LastListParagraph_List_20_1_Content_First"> <text:span text:style-name="del">rijesiti problem dva ALCa s istim nazivom, da se ne pvoezuje u jedan sadrzaj</text:span></text:p>
        </text:list-item>
      </text:list>
      <text:p text:style-name="Text_20_body">   Sada svaki alc dobije vlastiti ID koji vise nije njegovo ime nego je <text:span text:style-name="Emphasis">rb</text:span> + “_” + <text:span text:style-name="Emphasis">ime</text:span>. rb je varijabla spremljena u LeCTo.html: <text:span text:style-name="Emphasis">window.uniqueId = 0;</text:span></text:p>
      <text:list text:style-name="List_20_1" text:continue-numbering="false">
        <text:list-item>
          <text:p text:style-name="LastListParagraph_List_20_1_Content_First"> <text:span text:style-name="del">kvizovi u divje faze</text:span></text:p>
        </text:list-item>
      </text:list>
      <text:p text:style-name="Preformatted_20_Text"><text:s text:c="4"/>pitanja : redoslijed, brisanje, novo ili edit pitanja</text:p>
      <text:p text:style-name="Preformatted_20_Text"><text:s text:c="4"/>unutar pitanja slicno za odgovore: brisi, dodaj, mijenjanj, redoslijed + tekst samog pitanja</text:p>
      <text:h text:style-name="Heading_20_4" text:outline-level="4"><text:bookmark-start text:name="__RefHeading___tjedan_15.5._-_22.5.2012_29"/><text:bookmark-start text:name="tjedan_15.5._-_22.5.2012"/>11. tjedan (15.5. - 22.5.2012)<text:bookmark-end text:name="__RefHeading___tjedan_15.5._-_22.5.2012_29"/><text:bookmark-end text:name="tjedan_15.5._-_22.5.2012"/></text:h>
      <text:h text:style-name="Heading_20_5" text:outline-level="5"><text:bookmark-start text:name="__RefHeading___sastanak_30"/><text:bookmark-start text:name="sastanak1"/>Sastanak<text:bookmark-end text:name="__RefHeading___sastanak_30"/><text:bookmark-end text:name="sastanak1"/></text:h>
      <text:list text:style-name="List_20_1" text:continue-numbering="false">
        <text:list-item>
          <text:p text:style-name="List_20_1_Content_First"> <text:span text:style-name="del">enter bi trebao biti done</text:span></text:p>
        </text:list-item>
        <text:list-item>
          <text:p text:style-name="List_20_1_Content_Last"> <text:span text:style-name="del">prilikom dodavanja novog slajda bi trebalo skociti na kraj</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ivor_kovacevic:ik_start</dc:title>
  </office:meta>
</office:document-meta>
</file>