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ivor_kovacevic:ik_start"/><text:bookmark-start text:name="__RefHeading___uredivac_dodatnog_sadrzaja_predavanja_nakon_snimanja_1"/><text:bookmark-start text:name="uredivac_dodatnog_sadrzaja_predavanja_nakon_snimanja"/>Uređivač dodatnog sadržaja predavanja nakon snimanja<text:bookmark-end text:name="__RefHeading___uredivac_dodatnog_sadrzaja_predavanja_nakon_snimanja_1"/><text:bookmark-end text:name="uredivac_dodatnog_sadrzaja_predavanja_nakon_snimanja"/></text:h>
      <text:h text:style-name="Heading_20_5" text:outline-level="5"><text:bookmark-start text:name="__RefHeading___post_recording_editor_of_lecture_s_additional_content_2"/><text:bookmark-start text:name="post_recording_editor_of_lecture_s_additional_content"/>Post Recording Editor of Lecture's Additional Content<text:bookmark-end text:name="__RefHeading___post_recording_editor_of_lecture_s_additional_content_2"/><text:bookmark-end text:name="post_recording_editor_of_lecture_s_additional_content"/></text:h>
      <text:h text:style-name="Heading_20_5" text:outline-level="5"><text:bookmark-start text:name="__RefHeading___mentorprof._dr._sc._branko_jeren_3"/><text:bookmark-start text:name="mentorprof._dr._sc._branko_jeren"/>Mentor:	Prof. dr. sc. Branko Jeren<text:bookmark-end text:name="__RefHeading___mentorprof._dr._sc._branko_jeren_3"/><text:bookmark-end text:name="mentorprof._dr._sc._branko_jeren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U sklopu diplomskog zadatka potrebno je izraditi uređivač dodatnog tekstualnog sadržaja koji će se pridružiti snimci predavanja. Uređivač mora biti ugrađen u postojeće programsko rješenje za reprodukciju snimki predavanja LeCTo player i mora podržavati dodavanje neformatiranog teksta, poveznica na web sadržaje, web stranica i jednostavnih kvizova. Potrebno je i omogućiti povezivanje dodanog sadržaja uz određeni dio video snimke predavanja. </text:p>
      <text:p text:style-name="Text_20_body">U vezi dodatnih informacija obratiti se predmetnom nastavniku. </text:p>
      <text:h text:style-name="Heading_20_3" text:outline-level="3"><text:bookmark-start text:name="__RefHeading___diplomski_rad_5"/><text:bookmark-start text:name="diplomski_rad"/>Diplomski rad<text:bookmark-end text:name="__RefHeading___diplomski_rad_5"/><text:bookmark-end text:name="diplomski_rad"/></text:h>
      <text:p text:style-name="Text_20_body">Tekst rada: <text:a xlink:type="simple" xlink:href="http://studentski-izvjestaji.zesoi.fer.hr/lib/exe/fetch.php?media=studenti:ivor_kovacevic:diplomski-kovacevic.pdf" text:style-name="Internet_20_link" text:visited-style-name="Visited_20_Internet_20_Link">Uređivač dodatnog sadržaja predavanja nakon snimanja</text:a></text:p>
      <text:p text:style-name="Text_20_body">Kod: <text:a xlink:type="simple" xlink:href="http://diana.zesoi.fer.hr/~ikovacevic/radnoIvor/LeCTo%20Player/" text:style-name="Internet_20_link" text:visited-style-name="Visited_20_Internet_20_Link">Radni folder na Diani</text:a></text:p>
      <text:p text:style-name="Text_20_body">Pitanja:</text:p>
      <text:p text:style-name="Text_20_body">Brzina playbacka? 2x, 3x, 4x?</text:p>
      <text:p text:style-name="Text_20_body">Ima li ikakve zapreke da mi zapakiramo cijeli LECTo server u zip file koji si onda zainteresirani korisnik moze downloadati i instalirati na web server na svom racunalu. Ako si downloada i sadrzaje na svoje racunalo on bi tada morao moci gledati lecto snimke bez da je prikljucen na Internet. </text:p>
      <text:h text:style-name="Heading_20_3" text:outline-level="3"><text:bookmark-start text:name="__RefHeading___kronologija_6"/><text:bookmark-start text:name="kronologija"/>Kronologija<text:bookmark-end text:name="__RefHeading___kronologija_6"/><text:bookmark-end text:name="kronologija"/></text:h>
      <text:h text:style-name="Heading_20_5" text:outline-level="5"><text:bookmark-start text:name="__RefHeading___trenutno_stanje_7"/><text:bookmark-start text:name="trenutno_stanje"/>Trenutno stanje<text:bookmark-end text:name="__RefHeading___trenutno_stanje_7"/><text:bookmark-end text:name="trenutno_stanje"/></text:h>
      <text:p text:style-name="Text_20_body"><text:a xlink:type="simple" xlink:href="http://diana.zesoi.fer.hr/~ikovacevic/radnoIvor/LeCTo%20Player/lectureLink.php?uri=http://diana.zesoi.fer.hr/~ikovacevic/LectoTest/hmm.psu.xml" text:style-name="Internet_20_link" text:visited-style-name="Visited_20_Internet_20_Link">http://diana.zesoi.fer.hr/~ikovacevic/radnoIvor/LeCTo%20Player/lectureLink.php?uri=http://diana.zesoi.fer.hr/~ikovacevic/LectoTest/hmm.psu.xml</text:a></text:p>
      <text:p text:style-name="Text_20_body"><text:a xlink:type="simple" xlink:href="http://diana.zesoi.fer.hr/~ikovacevic/radnoIvor/LeCTo%20Player/lectureLink.php?uri=http://lecto-player.lss.hr/lectures/lecto_demo/config.psu.xml" text:style-name="Internet_20_link" text:visited-style-name="Visited_20_Internet_20_Link">http://diana.zesoi.fer.hr/~ikovacevic/radnoIvor/LeCTo%20Player/lectureLink.php?uri=http://lecto-player.lss.hr/lectures/lecto_demo/config.psu.xml</text:a></text:p>
      <text:p text:style-name="Text_20_body">Prvi demo editora: <text:a xlink:type="simple" xlink:href="http://screenr.com/FLm8" text:style-name="Internet_20_link" text:visited-style-name="Visited_20_Internet_20_Link">http://screenr.com/FLm8</text:a></text:p>
      <text:h text:style-name="Heading_20_4" text:outline-level="4"><text:bookmark-start text:name="__RefHeading___tjedan_5.-11.3.2012_8"/><text:bookmark-start text:name="tjedan_5.-11.3.2012"/>1. tjedan (5.-11.3.2012.)<text:bookmark-end text:name="__RefHeading___tjedan_5.-11.3.2012_8"/><text:bookmark-end text:name="tjedan_5.-11.3.2012"/></text:h>
      <text:h text:style-name="Heading_20_5" text:outline-level="5"><text:bookmark-start text:name="__RefHeading___izvjestaj_9"/><text:bookmark-start text:name="izvjestaj"/>Izvještaj<text:bookmark-end text:name="__RefHeading___izvjestaj_9"/><text:bookmark-end text:name="izvjestaj"/></text:h>
      <text:p text:style-name="Text_20_body">Pripremio sam offline materijale za citanje na skijanju (2. tjedan).
Instalirao razvojno okruzenje za programiranje kasnije.</text:p>
      <text:h text:style-name="Heading_20_4" text:outline-level="4"><text:bookmark-start text:name="__RefHeading___tjedan_12.-18.3.2012_10"/><text:bookmark-start text:name="tjedan_12.-18.3.2012"/>2. tjedan (12.-18.3.2012.)<text:bookmark-end text:name="__RefHeading___tjedan_12.-18.3.2012_10"/><text:bookmark-end text:name="tjedan_12.-18.3.2012"/></text:h>
      <text:h text:style-name="Heading_20_5" text:outline-level="5"><text:bookmark-start text:name="__RefHeading___linkovi_11"/><text:bookmark-start text:name="linkovi"/>Linkovi<text:bookmark-end text:name="__RefHeading___linkovi_11"/><text:bookmark-end text:name="linkovi"/></text:h>
      <text:p text:style-name="Text_20_body"><text:a xlink:type="simple" xlink:href="http://www.wymeditor.org/features/" text:style-name="Internet_20_link" text:visited-style-name="Visited_20_Internet_20_Link">http://www.wymeditor.org/features/</text:a></text:p>
      <text:p text:style-name="Text_20_body"><text:a xlink:type="simple" xlink:href="http://www.aloha-editor.org/features.php" text:style-name="Internet_20_link" text:visited-style-name="Visited_20_Internet_20_Link">http://www.aloha-editor.org/features.php</text:a></text:p>
      <text:p text:style-name="Text_20_body"><text:a xlink:type="simple" xlink:href="http://www.tinymce.com/tryit/jquery_version.php" text:style-name="Internet_20_link" text:visited-style-name="Visited_20_Internet_20_Link">http://www.tinymce.com/tryit/jquery_version.php</text:a></text:p>
      <text:p text:style-name="Text_20_body"><text:a xlink:type="simple" xlink:href="http://ckeditor.com/demo" text:style-name="Internet_20_link" text:visited-style-name="Visited_20_Internet_20_Link">http://ckeditor.com/demo</text:a></text:p>
      <text:h text:style-name="Heading_20_4" text:outline-level="4"><text:bookmark-start text:name="__RefHeading___tjedan_19.-25.3.2012_12"/><text:bookmark-start text:name="tjedan_19.-25.3.2012"/>3. tjedan (19.-25.3.2012.)<text:bookmark-end text:name="__RefHeading___tjedan_19.-25.3.2012_12"/><text:bookmark-end text:name="tjedan_19.-25.3.2012"/></text:h>
      <text:h text:style-name="Heading_20_5" text:outline-level="5"><text:bookmark-start text:name="__RefHeading___izvjestaj_sa_sastanka_19.3_13"/><text:bookmark-start text:name="izvjestaj_sa_sastanka_19.3"/>Izvještaj sa sastanka 19.3.<text:bookmark-end text:name="__RefHeading___izvjestaj_sa_sastanka_19.3_13"/><text:bookmark-end text:name="izvjestaj_sa_sastanka_19.3"/></text:h>
      <text:p text:style-name="Text_20_body">Treba otkriti što LeCTo Player može, a što ne može.</text:p>
      <text:p text:style-name="Text_20_body">Identificirati sve probleme.</text:p>
      <text:p text:style-name="Text_20_body"><text:span text:style-name="underline">Problemi</text:span></text:p>
      <text:list text:style-name="List_20_1" text:continue-numbering="false">
        <text:list-item>
          <text:p text:style-name="LastListParagraph_List_20_1_Content_First"> “Select local files” ne radi - mali problem</text:p>
        </text:list-item>
      </text:list>
      <text:list text:style-name="List_20_1" text:continue-numbering="false">
        <text:list-item>
          <text:p text:style-name="LastListParagraph_List_20_1_Content_First"> alc-file ima tip ( &lt;alc type=“web”&gt;, &lt;alc type=“other”&gt;, &lt;alc type=“quiz”&gt;, &lt;alc type=“links”&gt;) - veliki problem</text:p>
        </text:list-item>
      </text:list>
      <text:p text:style-name="Text_20_body"> - vjerujem da su potrebni odvojeni uređivači sadržaja <text:span text:style-name="del">i pretpostavljam da je strogo ograničen broj prozora</text:span></text:p>
      <text:p text:style-name="Text_20_body"> - može postojati više prozora, ali je sadržaj prozora određen tipom</text:p>
      <text:list text:style-name="List_20_1" text:continue-numbering="false">
        <text:list-item>
          <text:p text:style-name="LastListParagraph_List_20_1_Content_First"> “Create psu file” mi loše radi - ne spremi url od “Predavačeve bilješke”, “Web sadržaji” i “Navigacija po slajdovima”</text:p>
        </text:list-item>
      </text:list>
      <text:p text:style-name="Text_20_body"> - probati: <text:a xlink:type="simple" xlink:href="http://lecto-player.lss.hr/lectureLink.php?uri=http://diana.zesoi.fer.hr/~ikovacevic/LectoTest/missiglinks.psu.xml" text:style-name="Internet_20_link" text:visited-style-name="Visited_20_Internet_20_Link">http://lecto-player.lss.hr/lectureLink.php?uri=http://diana.zesoi.fer.hr/~ikovacevic/LectoTest/missiglinks.psu.xml</text:a></text:p>
      <text:p text:style-name="Text_20_body"><text:span text:style-name="underline">Prijedlog rješenja</text:span></text:p>
      <text:list text:style-name="List_20_1" text:continue-numbering="false">
        <text:list-item>
          <text:p text:style-name="List_20_1_Content_First"> 4 editora</text:p>
        </text:list-item>
        <text:list-item>
          <text:p text:style-name="List_20_1_Content"> Web editor:</text:p>
          <text:list text:style-name="List_20_1">
            <text:list-item>
              <text:p text:style-name="List_20_1_Content"> ...</text:p>
            </text:list-item>
          </text:list>
        </text:list-item>
        <text:list-item>
          <text:p text:style-name="List_20_1_Content"> Quiz editor</text:p>
        </text:list-item>
        <text:list-item>
          <text:p text:style-name="List_20_1_Content"> Links editor</text:p>
        </text:list-item>
        <text:list-item>
          <text:p text:style-name="List_20_1_Content_Last"> “Other” editor</text:p>
        </text:list-item>
      </text:list>
      <text:h text:style-name="Heading_20_4" text:outline-level="4"><text:bookmark-start text:name="__RefHeading___tjedan_26.3.-1.4.2012_14"/><text:bookmark-start text:name="tjedan_26.3.-1.4.2012"/>4. tjedan (26.3.-1.4.2012.)<text:bookmark-end text:name="__RefHeading___tjedan_26.3.-1.4.2012_14"/><text:bookmark-end text:name="tjedan_26.3.-1.4.2012"/></text:h>
      <text:h text:style-name="Heading_20_5" text:outline-level="5"><text:bookmark-start text:name="__RefHeading___izvjestaj_sa_sastanka_26.3_15"/><text:bookmark-start text:name="izvjestaj_sa_sastanka_26.3"/>Izvještaj sa sastanka 26.3.<text:bookmark-end text:name="__RefHeading___izvjestaj_sa_sastanka_26.3_15"/><text:bookmark-end text:name="izvjestaj_sa_sastanka_26.3"/></text:h>
      <text:p text:style-name="Text_20_body">Treba početi izradu Quiz editora.</text:p>
      <text:p text:style-name="Text_20_body">Neki zahtjevi:</text:p>
      <text:list text:style-name="List_20_1" text:continue-numbering="false">
        <text:list-item>
          <text:p text:style-name="List_20_1_Content_First"> “Title” bi trebalo uzimati iz .cce file-a</text:p>
        </text:list-item>
        <text:list-item>
          <text:p text:style-name="List_20_1_Content"> Pitati za ime novog filea prije generiranja .alc fila-a</text:p>
        </text:list-item>
        <text:list-item>
          <text:p text:style-name="List_20_1_Content"> Gumbi za editiranje se nesmiju micati prilikom scrolanja</text:p>
        </text:list-item>
        <text:list-item>
          <text:p text:style-name="List_20_1_Content_Last"> Drop down meni navigacija po “Title”-ovima</text:p>
        </text:list-item>
      </text:list>
      <text:p text:style-name="Text_20_body">Razmotriti mogucnost izmjene .alc filea:</text:p>
      <text:list text:style-name="List_20_1" text:continue-numbering="false">
        <text:list-item>
          <text:p text:style-name="List_20_1_Content_First"> “frame”-u bi dobro dosao “name”</text:p>
        </text:list-item>
        <text:list-item>
          <text:p text:style-name="List_20_1_Content_Last"> “contentID” i “occurance” bi moglo spojiti u “location”</text:p>
        </text:list-item>
      </text:list>
      <text:h text:style-name="Heading_20_5" text:outline-level="5"><text:bookmark-start text:name="__RefHeading___napredak_16"/><text:bookmark-start text:name="napredak"/>Napredak<text:bookmark-end text:name="__RefHeading___napredak_16"/><text:bookmark-end text:name="napredak"/></text:h>
      <text:list text:style-name="List_20_1" text:continue-numbering="false">
        <text:list-item>
          <text:p text:style-name="List_20_1_Content_First"> userNotes-e uređujem ovdje: <text:a xlink:type="simple" xlink:href="http://diana.zesoi.fer.hr/~ikovacevic/radnoIvor/LeCTo%20Player/LeCTo.html" text:style-name="Internet_20_link" text:visited-style-name="Visited_20_Internet_20_Link">http://diana.zesoi.fer.hr/~ikovacevic/radnoIvor/LeCTo%20Player/LeCTo.html</text:a></text:p>
        </text:list-item>
        <text:list-item>
          <text:p text:style-name="List_20_1_Content_Last"> Skoro sam uspio natjerati gumbe za editiranje da se ponašaju kako želim, ali još to nije to</text:p>
        </text:list-item>
      </text:list>
      <text:h text:style-name="Heading_20_4" text:outline-level="4"><text:bookmark-start text:name="__RefHeading___tjedan_2.4.-8.4.2012_17"/><text:bookmark-start text:name="tjedan_2.4.-8.4.2012"/>5. tjedan (2.4.-8.4.2012.)<text:bookmark-end text:name="__RefHeading___tjedan_2.4.-8.4.2012_17"/><text:bookmark-end text:name="tjedan_2.4.-8.4.2012"/></text:h>
      <text:h text:style-name="Heading_20_5" text:outline-level="5"><text:bookmark-start text:name="__RefHeading___plan_18"/><text:bookmark-start text:name="plan"/>Plan<text:bookmark-end text:name="__RefHeading___plan_18"/><text:bookmark-end text:name="plan"/></text:h>
      <text:list text:style-name="List_20_1" text:continue-numbering="false">
        <text:list-item>
          <text:p text:style-name="List_20_1_Content_First"> nastaviti uređivanje editora</text:p>
        </text:list-item>
        <text:list-item>
          <text:p text:style-name="List_20_1_Content"> bolje se upoznati s JavaScript-om</text:p>
        </text:list-item>
        <text:list-item>
          <text:p text:style-name="List_20_1_Content_Last"> <text:a xlink:type="simple" xlink:href="http://diana.zesoi.fer.hr/~ikovacevic/radnoIvor/LeCTo%20Player/lectureLink.php?uri=http://lecto-player.lss.hr/lectures/lecto_demo/config.psu.xml" text:style-name="Internet_20_link" text:visited-style-name="Visited_20_Internet_20_Link">http://diana.zesoi.fer.hr/~ikovacevic/radnoIvor/LeCTo%20Player/lectureLink.php?uri=http://lecto-player.lss.hr/lectures/lecto_demo/config.psu.xml</text:a></text:p>
        </text:list-item>
      </text:list>
      <text:h text:style-name="Heading_20_4" text:outline-level="4"><text:bookmark-start text:name="__RefHeading___tjedan_8.4.-15.4.2012_19"/><text:bookmark-start text:name="tjedan_8.4.-15.4.2012"/>6. tjedan (8.4.-15.4.2012.)<text:bookmark-end text:name="__RefHeading___tjedan_8.4.-15.4.2012_19"/><text:bookmark-end text:name="tjedan_8.4.-15.4.2012"/></text:h>
      <text:h text:style-name="Heading_20_5" text:outline-level="5"><text:bookmark-start text:name="__RefHeading___napredak_20"/><text:bookmark-start text:name="napredak1"/>Napredak<text:bookmark-end text:name="__RefHeading___napredak_20"/><text:bookmark-end text:name="napredak1"/></text:h>
      <text:list text:style-name="List_20_1" text:continue-numbering="false">
        <text:list-item>
          <text:p text:style-name="LastListParagraph_List_20_1_Content_First"> čitnja javaScript-a, uređivanje userNotes-a</text:p>
        </text:list-item>
      </text:list>
      <text:h text:style-name="Heading_20_4" text:outline-level="4"><text:bookmark-start text:name="__RefHeading___tjedan_16.4.-22.4.2012_21"/><text:bookmark-start text:name="tjedan_16.4.-22.4.2012"/>7. tjedan (16.4.-22.4.2012.)<text:bookmark-end text:name="__RefHeading___tjedan_16.4.-22.4.2012_21"/><text:bookmark-end text:name="tjedan_16.4.-22.4.2012"/></text:h>
      <text:h text:style-name="Heading_20_5" text:outline-level="5"><text:bookmark-start text:name="__RefHeading___izvjestaj_sa_sastanka_16.4_22"/><text:bookmark-start text:name="izvjestaj_sa_sastanka_16.4"/>Izvještaj sa sastanka 16.4.<text:bookmark-end text:name="__RefHeading___izvjestaj_sa_sastanka_16.4_22"/><text:bookmark-end text:name="izvjestaj_sa_sastanka_16.4"/></text:h>
      <text:p text:style-name="Text_20_body">Treba staviti nove ikonice u userNotes editor i svakom “aditional lecture content”-u dodati odgovarajuci editor.</text:p>
      <text:p text:style-name="Text_20_body">Maknuti Save tipku i omogućiti automatsko spremanje prilikom pritiska Previous ili Next tipke.</text:p>
      <text:h text:style-name="Heading_20_5" text:outline-level="5"><text:bookmark-start text:name="__RefHeading___plan_23"/><text:bookmark-start text:name="plan1"/>Plan<text:bookmark-end text:name="__RefHeading___plan_23"/><text:bookmark-end text:name="plan1"/></text:h>
      <text:list text:style-name="List_20_1" text:continue-numbering="false">
        <text:list-item>
          <text:p text:style-name="LastListParagraph_List_20_1_Content_First"> ...</text:p>
        </text:list-item>
      </text:list>
      <text:h text:style-name="Heading_20_5" text:outline-level="5"><text:bookmark-start text:name="__RefHeading___biljeske_24"/><text:bookmark-start text:name="biljeske"/>Bilješke<text:bookmark-end text:name="__RefHeading___biljeske_24"/><text:bookmark-end text:name="biljeske"/></text:h>
      <text:list text:style-name="List_20_1" text:continue-numbering="false">
        <text:list-item>
          <text:p text:style-name="LastListParagraph_List_20_1_Content_First"> maknuo sam Save tipku i otkrio da zadnji note nikada nije ni bio “spremljen”. (treba popraviti)</text:p>
        </text:list-item>
      </text:list>
      <text:p text:style-name="Text_20_body">(primjer: <text:a xlink:type="simple" xlink:href="http://lecto-player.lss.hr/lectureLink.php?uri=http://diana.zesoi.fer.hr/~ikovacevic/LectoTest/missiglinks.psu.xml" text:style-name="Internet_20_link" text:visited-style-name="Visited_20_Internet_20_Link">http://lecto-player.lss.hr/lectureLink.php?uri=http://diana.zesoi.fer.hr/~ikovacevic/LectoTest/missiglinks.psu.xml</text:a></text:p>
      <text:p text:style-name="Text_20_body">new note, new note, previous, next, nestala je zadnja)</text:p>
      <text:h text:style-name="Heading_20_4" text:outline-level="4"><text:bookmark-start text:name="__RefHeading___tjedan_23.4.-29.4.2012_25"/><text:bookmark-start text:name="tjedan_23.4.-29.4.2012"/>8. tjedan (23.4.-29.4.2012.)<text:bookmark-end text:name="__RefHeading___tjedan_23.4.-29.4.2012_25"/><text:bookmark-end text:name="tjedan_23.4.-29.4.2012"/></text:h>
      <text:list text:style-name="List_20_1" text:continue-numbering="false">
        <text:list-item>
          <text:p text:style-name="LastListParagraph_List_20_1_Content_First"> editor za “links” radi: <text:a xlink:type="simple" xlink:href="http://diana.zesoi.fer.hr/~ikovacevic/linkoviRade/lectureLink.php?uri=http://diana.zesoi.fer.hr/~ikovacevic/LectoTest/linkoviRade.psu.xml" text:style-name="Internet_20_link" text:visited-style-name="Visited_20_Internet_20_Link">http://diana.zesoi.fer.hr/~ikovacevic/linkoviRade/lectureLink.php?uri=http://diana.zesoi.fer.hr/~ikovacevic/LectoTest/linkoviRade.psu.xml</text:a></text:p>
        </text:list-item>
      </text:list>
      <text:list text:style-name="List_20_1" text:continue-numbering="false">
        <text:list-item>
          <text:p text:style-name="List_20_1_Content_First"> editori za “links”, “web” i “other” rade: <text:a xlink:type="simple" xlink:href="http://diana.zesoi.fer.hr/~ikovacevic/weblinkoviother/lectureLink.php?uri=http://diana.zesoi.fer.hr/~ikovacevic/LectoTest/weblinkoviother.psu.xml" text:style-name="Internet_20_link" text:visited-style-name="Visited_20_Internet_20_Link">http://diana.zesoi.fer.hr/~ikovacevic/weblinkoviother/lectureLink.php?uri=http://diana.zesoi.fer.hr/~ikovacevic/LectoTest/weblinkoviother.psu.xml</text:a></text:p>
        </text:list-item>
        <text:list-item>
          <text:p text:style-name="List_20_1_Content"> napomena - ne smiju 2 biti istovremeno upaljena</text:p>
        </text:list-item>
        <text:list-item>
          <text:p text:style-name="List_20_1_Content_Last"> ostao “quiz” koji ce biti malo kompliciraniji</text:p>
        </text:list-item>
      </text:list>
      <text:h text:style-name="Heading_20_4" text:outline-level="4"><text:bookmark-start text:name="__RefHeading___tjedan_30.4.-6.5.2012._i_10._tjedan_7.5._-_14.5.2012_26"/><text:bookmark-start text:name="tjedan_30.4.-6.5.2012._i_10._tjedan_7.5._-_14.5.2012"/>9. tjedan (30.4.-6.5.2012.) i 10. tjedan (7.5. - 14.5.2012)<text:bookmark-end text:name="__RefHeading___tjedan_30.4.-6.5.2012._i_10._tjedan_7.5._-_14.5.2012_26"/><text:bookmark-end text:name="tjedan_30.4.-6.5.2012._i_10._tjedan_7.5._-_14.5.2012"/></text:h>
      <text:h text:style-name="Heading_20_5" text:outline-level="5"><text:bookmark-start text:name="__RefHeading___todo_27"/><text:bookmark-start text:name="todo"/>TODO<text:bookmark-end text:name="__RefHeading___todo_27"/><text:bookmark-end text:name="todo"/></text:h>
      <text:list text:style-name="List_20_1" text:continue-numbering="false">
        <text:list-item>
          <text:p text:style-name="LastListParagraph_List_20_1_Content_First"> <text:span text:style-name="del">otkriti zasto editori ostanu na vrhu i provlace se kroz sve tabove</text:span> </text:p>
        </text:list-item>
      </text:list>
      <text:p text:style-name="Text_20_body">   U LeCToPlayer.js je trebalo kod inicijalizacije tabova (cca 900. linija koda) rucno dodati <text:span text:style-name="Emphasis">$(“.editorWindow”).hide();</text:span> i <text:span text:style-name="Emphasis">$(“.editorWindow”).show();</text:span></text:p>
      <text:list text:style-name="List_20_1" text:continue-numbering="false">
        <text:list-item>
          <text:p text:style-name="List_20_1_Content_First"> <text:span text:style-name="del">smisliti nacin da budu 2 editora istovremeno otvorena</text:span> =&gt; potrebno jos testirati dosta kombinacija </text:p>
        </text:list-item>
        <text:list-item>
          <text:p text:style-name="List_20_1_Content_Last"> <text:span text:style-name="del">dodati da se editor otvori na sadrzaju koji je bio prikazan kad je “Edit” gumb kliknut</text:span></text:p>
        </text:list-item>
      </text:list>
      <text:p text:style-name="Text_20_body">   Prilikom otvaranja editora provjeravam postoji li takav sadrzaj i stavljam njega kao trenutno prikazanog</text:p>
      <text:p text:style-name="Preformatted_20_Text"> <text:line-break/> <text:tab/>var currTime = jwplayer('player1').getPosition();<text:line-break/>for (var i=0; i &lt; contentId[id].relevantContent.length; i++) {<text:line-break/> <text:tab/><text:tab/>if (contentId[id].relevantContent[i].startTime &lt;= currTime &amp;&amp; contentId[id].relevantContent[i].endTime &gt;= currTime){<text:line-break/><text:tab/><text:tab/><text:tab/>displayedContent[id] = i;<text:line-break/><text:tab/><text:tab/>}<text:line-break/>};</text:p>
      <text:list text:style-name="List_20_1" text:continue-numbering="false">
        <text:list-item>
          <text:p text:style-name="List_20_1_Content_First"> kada sve bude ok izbrisati viskove iz LectoPlayer.js (dio za notes-ove i generiranje ALC-a)</text:p>
        </text:list-item>
        <text:list-item>
          <text:p text:style-name="List_20_1_Content_Last"> <text:span text:style-name="del">generiranje ALC-a za kvizove</text:span></text:p>
        </text:list-item>
      </text:list>
      <text:h text:style-name="Heading_20_5" text:outline-level="5"><text:bookmark-start text:name="__RefHeading___sastanak_28"/><text:bookmark-start text:name="sastanak"/>Sastanak<text:bookmark-end text:name="__RefHeading___sastanak_28"/><text:bookmark-end text:name="sastanak"/></text:h>
      <text:list text:style-name="List_20_1" text:continue-numbering="false">
        <text:list-item>
          <text:p text:style-name="LastListParagraph_List_20_1_Content_First"> <text:span text:style-name="del">ne smije se izgubiti sadrzaj promejna/novog slidea ako nije rucno stisnuo „SAVE“</text:span></text:p>
        </text:list-item>
      </text:list>
      <text:list text:style-name="List_20_1" text:continue-numbering="false">
        <text:list-item>
          <text:p text:style-name="LastListParagraph_List_20_1_Content_First"> <text:span text:style-name="del">ne smije se se izgubiti sve ako stisnem „X“ od prozora</text:span></text:p>
        </text:list-item>
      </text:list>
      <text:list text:style-name="List_20_1" text:continue-numbering="false">
        <text:list-item>
          <text:p text:style-name="LastListParagraph_List_20_1_Content_First"> <text:span text:style-name="del">nije dobro sto sada ne napravi nsita na „generiraj ALC“ kad su vremena 0</text:span></text:p>
        </text:list-item>
      </text:list>
      <text:list text:style-name="List_20_1" text:continue-numbering="false">
        <text:list-item>
          <text:p text:style-name="LastListParagraph_List_20_1_Content_First"> <text:span text:style-name="del">kod „generate alc“ pitati za ime novog autora</text:span>, a starog autora dodati u „based on“ tag (ili kako se vec zove)</text:p>
        </text:list-item>
      </text:list>
      <text:list text:style-name="List_20_1" text:continue-numbering="false">
        <text:list-item>
          <text:p text:style-name="LastListParagraph_List_20_1_Content_First"> <text:span text:style-name="del">rijesiti problem dva ALCa s istim nazivom, da se ne pvoezuje u jedan sadrzaj</text:span></text:p>
        </text:list-item>
      </text:list>
      <text:p text:style-name="Text_20_body">   Sada svaki alc dobije vlastiti ID koji vise nije njegovo ime nego je <text:span text:style-name="Emphasis">rb</text:span> + “_” + <text:span text:style-name="Emphasis">ime</text:span>. rb je varijabla spremljena u LeCTo.html: <text:span text:style-name="Emphasis">window.uniqueId = 0;</text:span></text:p>
      <text:list text:style-name="List_20_1" text:continue-numbering="false">
        <text:list-item>
          <text:p text:style-name="LastListParagraph_List_20_1_Content_First"> <text:span text:style-name="del">kvizovi u divje faze</text:span></text:p>
        </text:list-item>
      </text:list>
      <text:p text:style-name="Preformatted_20_Text"><text:s text:c="4"/>pitanja : redoslijed, brisanje, novo ili edit pitanja</text:p>
      <text:p text:style-name="Preformatted_20_Text"><text:s text:c="4"/>unutar pitanja slicno za odgovore: brisi, dodaj, mijenjanj, redoslijed + tekst samog pitanja</text:p>
      <text:h text:style-name="Heading_20_4" text:outline-level="4"><text:bookmark-start text:name="__RefHeading___tjedan_15.5._-_22.5.2012_29"/><text:bookmark-start text:name="tjedan_15.5._-_22.5.2012"/>11. tjedan (15.5. - 22.5.2012)<text:bookmark-end text:name="__RefHeading___tjedan_15.5._-_22.5.2012_29"/><text:bookmark-end text:name="tjedan_15.5._-_22.5.2012"/></text:h>
      <text:h text:style-name="Heading_20_5" text:outline-level="5"><text:bookmark-start text:name="__RefHeading___sastanak_30"/><text:bookmark-start text:name="sastanak1"/>Sastanak<text:bookmark-end text:name="__RefHeading___sastanak_30"/><text:bookmark-end text:name="sastanak1"/></text:h>
      <text:list text:style-name="List_20_1" text:continue-numbering="false">
        <text:list-item>
          <text:p text:style-name="List_20_1_Content_First"> <text:span text:style-name="del">enter bi trebao biti done</text:span></text:p>
        </text:list-item>
        <text:list-item>
          <text:p text:style-name="List_20_1_Content_Last"> <text:span text:style-name="del">prilikom dodavanja novog slajda bi trebalo skociti na kraj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vor_kovacevic:ik_start</dc:title>
  </office:meta>
</office:document-meta>
</file>