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2_start"/><text:bookmark-start text:name="__RefHeading___jeton_fejza_1"/><text:bookmark-start text:name="jeton_fejza"/>Jeton Fejza<text:bookmark-end text:name="__RefHeading___jeton_fejza_1"/><text:bookmark-end text:name="jeton_fejza"/></text:h>
      <text:h text:style-name="Heading_20_3" text:outline-level="3"><text:bookmark-start text:name="__RefHeading___programski_sustav_za_suradnju_publike_tekstualnim_porukama_tijekom_predavanja_2"/><text:bookmark-start text:name="programski_sustav_za_suradnju_publike_tekstualnim_porukama_tijekom_predavanja"/>Programski sustav za suradnju publike tekstualnim porukama tijekom predavanja<text:bookmark-end text:name="__RefHeading___programski_sustav_za_suradnju_publike_tekstualnim_porukama_tijekom_predavanja_2"/><text:bookmark-end text:name="programski_sustav_za_suradnju_publike_tekstualnim_porukama_tijekom_predavanja"/></text:h>
      <text:p text:style-name="Text_20_body"><text:span text:style-name="Emphasis">Audience Collaboration System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rojektirati i izraditi sustav koji omogućava publici na predavanju da tekstualnim porukama putem svojih mobilnih telefona doprinose diskusiji ili traženju rješenja.<text:line-break/>
Poruke se ne šalju putem SMS servisa već se upisuju na, za to predviđenoj, mrežnoj stranici. <text:line-break/>
Poruke koje šalju pojedinci se objedinjuju na mrežnom poslužitelju i prosljeđuju računalu predavača. <text:line-break/>
Za računalo predavača treba izraditi program koji podatke publike dobivene od poslužitelja prosljeđuje bilo kojoj računalnoj aplikaciji po izboru predavača, kao da su uneseni preko tipkovnice predavačevog računala. <text:line-break/>
Treba omogućiti istovremeni odvojeni rad u neograničenom broju predavaonic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" text:style-name="Internet_20_link" text:visited-style-name="Visited_20_Internet_20_Link">Umna mapa</text:a> </text:p>
          </table:table-cell>
        </table:table-row>
      </table:table>
      <text:p text:style-name="Horizontal_20_Line"/>
      <text:p text:style-name="Text_20_body"><text:a xlink:type="simple" xlink:href="http://diana.zesoi.fer.hr/~jfejza/auress dokumentacija.docx" text:style-name="Internet_20_link" text:visited-style-name="Visited_20_Internet_20_Link">Auress Dokumentacija</text:a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2_start</dc:title>
  </office:meta>
</office:document-meta>
</file>